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08in"/>
    </style:style>
    <style:style style:name="co2" style:family="table-column">
      <style:table-column-properties fo:break-before="auto" style:column-width="0.6547in"/>
    </style:style>
    <style:style style:name="co3" style:family="table-column">
      <style:table-column-properties fo:break-before="auto" style:column-width="0.4583in"/>
    </style:style>
    <style:style style:name="co4" style:family="table-column">
      <style:table-column-properties fo:break-before="auto" style:column-width="0.5134in"/>
    </style:style>
    <style:style style:name="co5" style:family="table-column">
      <style:table-column-properties fo:break-before="auto" style:column-width="0.7972in"/>
    </style:style>
    <style:style style:name="co6" style:family="table-column">
      <style:table-column-properties fo:break-before="auto" style:column-width="0.852in"/>
    </style:style>
    <style:style style:name="co7" style:family="table-column">
      <style:table-column-properties fo:break-before="auto" style:column-width="0.6335in"/>
    </style:style>
    <style:style style:name="co8" style:family="table-column">
      <style:table-column-properties fo:break-before="auto" style:column-width="0.5681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31"/>
    <style:style style:name="ce8" style:family="table-cell" style:parent-style-name="Default">
      <style:table-cell-properties fo:background-color="#00ff00"/>
      <style:text-properties fo:color="#000000"/>
    </style:style>
    <style:style style:name="ce3" style:family="table-cell" style:parent-style-name="Default">
      <style:table-cell-properties fo:background-color="#ff950e"/>
    </style:style>
    <style:style style:name="ce4" style:family="table-cell" style:parent-style-name="Default" style:data-style-name="N1">
      <style:table-cell-properties fo:background-color="#ccffff"/>
    </style:style>
    <style:style style:name="ce5" style:family="table-cell" style:parent-style-name="Default" style:data-style-name="N1">
      <style:table-cell-properties fo:background-color="#ccccff"/>
    </style:style>
    <style:style style:name="ce6" style:family="table-cell" style:parent-style-name="Default" style:data-style-name="N1">
      <style:table-cell-properties fo:background-color="#ffff99"/>
    </style:style>
    <style:style style:name="ce2" style:family="table-cell" style:parent-style-name="Default">
      <style:table-cell-properties fo:background-color="#00ff00"/>
    </style:style>
    <style:style style:name="gr1" style:family="graphic" style:parent-style-name="Default">
      <style:graphic-properties draw:stroke="none" draw:fill="none" draw:ole-draw-aspect="1" loext:decorative="false"/>
    </style:style>
    <style:style style:name="P1" style:family="paragraph">
      <loext:graphic-properties draw:fill="none"/>
    </style:style>
  </office:automatic-styles>
  <office:body>
    <office:spreadsheet>
      <table:table table:name="16 step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3"/>
          <table:table-cell>
            <draw:frame table:end-cell-address="'16 steps'.J22" table:end-x="0.0236in" table:end-y="0.0839in" draw:z-index="0" draw:style-name="gr1" draw:text-style-name="P1" svg:width="3.6913in" svg:height="3.8169in" svg:x="0.4937in" svg:y="0.0004in">
              <draw:object draw:notify-on-update-of-ranges="'16 steps'.F26:'16 steps'.F42 '16 steps'.G25:'16 steps'.G25 '16 steps'.G26:'16 steps'.G42 '16 steps'.F26:'16 steps'.F42 '16 steps'.H25:'16 steps'.H25 '16 steps'.H26:'16 steps'.H4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 calcext:value-type="string">
            <text:p>Input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hord OD</text:p>
          </table:table-cell>
          <table:table-cell table:style-name="ce8" office:value-type="float" office:value="1200" calcext:value-type="float">
            <text:p>1200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ce OD</text:p>
          </table:table-cell>
          <table:table-cell table:style-name="ce8" office:value-type="float" office:value="153" calcext:value-type="float">
            <text:p>153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ce WT</text:p>
          </table:table-cell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sie=</text:p>
          </table:table-cell>
          <table:table-cell table:style-name="ce8" office:value-type="float" office:value="67.5" calcext:value-type="float">
            <text:p>67.5</text:p>
          </table:table-cell>
          <table:table-cell office:value-type="string" calcext:value-type="string">
            <text:p>deg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offset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Intermed</text:p>
          </table:table-cell>
          <table:table-cell office:value-type="string" calcext:value-type="string">
            <text:p>R2=</text:p>
          </table:table-cell>
          <table:table-cell table:style-name="ce3" table:formula="of:=[.C3]/2" office:value-type="float" office:value="600" calcext:value-type="float">
            <text:p>600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1=</text:p>
          </table:table-cell>
          <table:table-cell table:style-name="ce3" table:formula="of:=([.C4]-2*[.C5])/2" office:value-type="float" office:value="73.5" calcext:value-type="float">
            <text:p>73.5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1" table:number-rows-repeated="12"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b</text:p>
          </table:table-cell>
          <table:table-cell office:value-type="string" calcext:value-type="string">
            <text:p>h= b+ c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along edge</text:p>
          </table:table-cell>
          <table:table-cell table:number-columns-repeated="2" office:value-type="string" calcext:value-type="string">
            <text:p>brace</text:p>
          </table:table-cell>
          <table:table-cell/>
        </table:table-row>
        <table:table-row table:style-name="ro1">
          <table:table-cell office:value-type="string" calcext:value-type="string">
            <text:p>16 steps</text:p>
          </table:table-cell>
          <table:table-cell office:value-type="string" calcext:value-type="string">
            <text:p>deg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o chord c</text:p>
          </table:table-cell>
          <table:table-cell office:value-type="string" calcext:value-type="string">
            <text:p>circumfer</text:p>
          </table:table-cell>
          <table:table-cell office:value-type="string" calcext:value-type="string">
            <text:p>to plate</text:p>
          </table:table-cell>
          <table:table-cell office:value-type="string" calcext:value-type="string">
            <text:p>to chord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" table:formula="of:=([.A26]/16)*360" office:value-type="float" office:value="0" calcext:value-type="float">
            <text:p>0.0</text:p>
          </table:table-cell>
          <table:table-cell table:style-name="ce1" table:formula="of:=SQRT([.$C$9]^2-([.$C$7]+[.$C$10]*SIN([.B26]*PI()/180))^2)" office:value-type="float" office:value="600" calcext:value-type="float">
            <text:p>600.0</text:p>
          </table:table-cell>
          <table:table-cell table:style-name="ce1" table:formula="of:=[.$C$9]-[.C26]" office:value-type="float" office:value="0" calcext:value-type="float">
            <text:p>0.0</text:p>
          </table:table-cell>
          <table:table-cell table:style-name="ce1" table:formula="of:=[.D26]/SIN([.$C$6]*PI()/180)" office:value-type="float" office:value="0" calcext:value-type="float">
            <text:p>0.0</text:p>
          </table:table-cell>
          <table:table-cell table:style-name="ce4" table:formula="of:=[.A26]*PI()*[.$C$4]/ 16" office:value-type="float" office:value="0" calcext:value-type="float">
            <text:p>0</text:p>
          </table:table-cell>
          <table:table-cell table:style-name="ce5" table:formula="of:=IF([.$C$6]&lt;&gt;90;[.$C$10]*(1-COS([.B26]*PI()/180))/TAN([.$C$6]*PI()/180);0)" office:value-type="float" office:value="0" calcext:value-type="float">
            <text:p>0</text:p>
          </table:table-cell>
          <table:table-cell table:style-name="ce6" table:formula="of:=[.G26]+[.E2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table:formula="of:=([.A27]/16)*360" office:value-type="float" office:value="22.5" calcext:value-type="float">
            <text:p>22.5</text:p>
          </table:table-cell>
          <table:table-cell table:style-name="ce1" table:formula="of:=SQRT([.$C$9]^2-([.$C$7]+[.$C$10]*SIN([.B27]*PI()/180))^2)" office:value-type="float" office:value="599.340353058538" calcext:value-type="float">
            <text:p>599.3</text:p>
          </table:table-cell>
          <table:table-cell table:style-name="ce1" table:formula="of:=[.$C$9]-[.C27]" office:value-type="float" office:value="0.65964694146237" calcext:value-type="float">
            <text:p>0.7</text:p>
          </table:table-cell>
          <table:table-cell table:style-name="ce1" table:formula="of:=[.D27]/SIN([.$C$6]*PI()/180)" office:value-type="float" office:value="0.713996704385602" calcext:value-type="float">
            <text:p>0.7</text:p>
          </table:table-cell>
          <table:table-cell table:style-name="ce4" table:formula="of:=[.A27]*PI()*[.$C$4]/ 16" office:value-type="float" office:value="30.0414797499524" calcext:value-type="float">
            <text:p>30</text:p>
          </table:table-cell>
          <table:table-cell table:style-name="ce5" table:formula="of:=IF([.$C$6]&lt;&gt;90;[.$C$10]*(1-COS([.B27]*PI()/180))/TAN([.$C$6]*PI()/180);0)" office:value-type="float" office:value="2.31746455558839" calcext:value-type="float">
            <text:p>2</text:p>
          </table:table-cell>
          <table:table-cell table:style-name="ce6" table:formula="of:=[.G27]+[.E27]" office:value-type="float" office:value="3.03146125997399" calcext:value-type="float">
            <text:p>3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table:formula="of:=([.A28]/16)*360" office:value-type="float" office:value="45" calcext:value-type="float">
            <text:p>45.0</text:p>
          </table:table-cell>
          <table:table-cell table:style-name="ce1" table:formula="of:=SQRT([.$C$9]^2-([.$C$7]+[.$C$10]*SIN([.B28]*PI()/180))^2)" office:value-type="float" office:value="597.744824318873" calcext:value-type="float">
            <text:p>597.7</text:p>
          </table:table-cell>
          <table:table-cell table:style-name="ce1" table:formula="of:=[.$C$9]-[.C28]" office:value-type="float" office:value="2.2551756811273" calcext:value-type="float">
            <text:p>2.3</text:p>
          </table:table-cell>
          <table:table-cell table:style-name="ce1" table:formula="of:=[.D28]/SIN([.$C$6]*PI()/180)" office:value-type="float" office:value="2.44098456754127" calcext:value-type="float">
            <text:p>2.4</text:p>
          </table:table-cell>
          <table:table-cell table:style-name="ce4" table:formula="of:=[.A28]*PI()*[.$C$4]/ 16" office:value-type="float" office:value="60.0829594999048" calcext:value-type="float">
            <text:p>60</text:p>
          </table:table-cell>
          <table:table-cell table:style-name="ce5" table:formula="of:=IF([.$C$6]&lt;&gt;90;[.$C$10]*(1-COS([.B28]*PI()/180))/TAN([.$C$6]*PI()/180);0)" office:value-type="float" office:value="8.91704525163373" calcext:value-type="float">
            <text:p>9</text:p>
          </table:table-cell>
          <table:table-cell table:style-name="ce6" table:formula="of:=[.G28]+[.E28]" office:value-type="float" office:value="11.358029819175" calcext:value-type="float">
            <text:p>1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table:formula="of:=([.A29]/16)*360" office:value-type="float" office:value="67.5" calcext:value-type="float">
            <text:p>67.5</text:p>
          </table:table-cell>
          <table:table-cell table:style-name="ce1" table:formula="of:=SQRT([.$C$9]^2-([.$C$7]+[.$C$10]*SIN([.B29]*PI()/180))^2)" office:value-type="float" office:value="596.145025304806" calcext:value-type="float">
            <text:p>596.1</text:p>
          </table:table-cell>
          <table:table-cell table:style-name="ce1" table:formula="of:=[.$C$9]-[.C29]" office:value-type="float" office:value="3.85497469519419" calcext:value-type="float">
            <text:p>3.9</text:p>
          </table:table-cell>
          <table:table-cell table:style-name="ce1" table:formula="of:=[.D29]/SIN([.$C$6]*PI()/180)" office:value-type="float" office:value="4.17259454240274" calcext:value-type="float">
            <text:p>4.2</text:p>
          </table:table-cell>
          <table:table-cell table:style-name="ce4" table:formula="of:=[.A29]*PI()*[.$C$4]/ 16" office:value-type="float" office:value="90.1244392498572" calcext:value-type="float">
            <text:p>90</text:p>
          </table:table-cell>
          <table:table-cell table:style-name="ce5" table:formula="of:=IF([.$C$6]&lt;&gt;90;[.$C$10]*(1-COS([.B29]*PI()/180))/TAN([.$C$6]*PI()/180);0)" office:value-type="float" office:value="18.7940157525111" calcext:value-type="float">
            <text:p>19</text:p>
          </table:table-cell>
          <table:table-cell table:style-name="ce6" table:formula="of:=[.G29]+[.E29]" office:value-type="float" office:value="22.9666102949138" calcext:value-type="float">
            <text:p>2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table:formula="of:=([.A30]/16)*360" office:value-type="float" office:value="90" calcext:value-type="float">
            <text:p>90.0</text:p>
          </table:table-cell>
          <table:table-cell table:style-name="ce1" table:formula="of:=SQRT([.$C$9]^2-([.$C$7]+[.$C$10]*SIN([.B30]*PI()/180))^2)" office:value-type="float" office:value="595.481108012672" calcext:value-type="float">
            <text:p>595.5</text:p>
          </table:table-cell>
          <table:table-cell table:style-name="ce1" table:formula="of:=[.$C$9]-[.C30]" office:value-type="float" office:value="4.51889198732761" calcext:value-type="float">
            <text:p>4.5</text:p>
          </table:table-cell>
          <table:table-cell table:style-name="ce1" table:formula="of:=[.D30]/SIN([.$C$6]*PI()/180)" office:value-type="float" office:value="4.8912134410472" calcext:value-type="float">
            <text:p>4.9</text:p>
          </table:table-cell>
          <table:table-cell table:style-name="ce4" table:formula="of:=[.A30]*PI()*[.$C$4]/ 16" office:value-type="float" office:value="120.16591899981" calcext:value-type="float">
            <text:p>120</text:p>
          </table:table-cell>
          <table:table-cell table:style-name="ce5" table:formula="of:=IF([.$C$6]&lt;&gt;90;[.$C$10]*(1-COS([.B30]*PI()/180))/TAN([.$C$6]*PI()/180);0)" office:value-type="float" office:value="30.4446968344225" calcext:value-type="float">
            <text:p>30</text:p>
          </table:table-cell>
          <table:table-cell table:style-name="ce6" table:formula="of:=[.G30]+[.E30]" office:value-type="float" office:value="35.3359102754697" calcext:value-type="float">
            <text:p>3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table:formula="of:=([.A31]/16)*360" office:value-type="float" office:value="112.5" calcext:value-type="float">
            <text:p>112.5</text:p>
          </table:table-cell>
          <table:table-cell table:style-name="ce1" table:formula="of:=SQRT([.$C$9]^2-([.$C$7]+[.$C$10]*SIN([.B31]*PI()/180))^2)" office:value-type="float" office:value="596.145025304806" calcext:value-type="float">
            <text:p>596.1</text:p>
          </table:table-cell>
          <table:table-cell table:style-name="ce1" table:formula="of:=[.$C$9]-[.C31]" office:value-type="float" office:value="3.85497469519419" calcext:value-type="float">
            <text:p>3.9</text:p>
          </table:table-cell>
          <table:table-cell table:style-name="ce1" table:formula="of:=[.D31]/SIN([.$C$6]*PI()/180)" office:value-type="float" office:value="4.17259454240274" calcext:value-type="float">
            <text:p>4.2</text:p>
          </table:table-cell>
          <table:table-cell table:style-name="ce4" table:formula="of:=[.A31]*PI()*[.$C$4]/ 16" office:value-type="float" office:value="150.207398749762" calcext:value-type="float">
            <text:p>150</text:p>
          </table:table-cell>
          <table:table-cell table:style-name="ce5" table:formula="of:=IF([.$C$6]&lt;&gt;90;[.$C$10]*(1-COS([.B31]*PI()/180))/TAN([.$C$6]*PI()/180);0)" office:value-type="float" office:value="42.0953779163339" calcext:value-type="float">
            <text:p>42</text:p>
          </table:table-cell>
          <table:table-cell table:style-name="ce6" table:formula="of:=[.G31]+[.E31]" office:value-type="float" office:value="46.2679724587366" calcext:value-type="float">
            <text:p>46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table:formula="of:=([.A32]/16)*360" office:value-type="float" office:value="135" calcext:value-type="float">
            <text:p>135.0</text:p>
          </table:table-cell>
          <table:table-cell table:style-name="ce1" table:formula="of:=SQRT([.$C$9]^2-([.$C$7]+[.$C$10]*SIN([.B32]*PI()/180))^2)" office:value-type="float" office:value="597.744824318873" calcext:value-type="float">
            <text:p>597.7</text:p>
          </table:table-cell>
          <table:table-cell table:style-name="ce1" table:formula="of:=[.$C$9]-[.C32]" office:value-type="float" office:value="2.2551756811273" calcext:value-type="float">
            <text:p>2.3</text:p>
          </table:table-cell>
          <table:table-cell table:style-name="ce1" table:formula="of:=[.D32]/SIN([.$C$6]*PI()/180)" office:value-type="float" office:value="2.44098456754127" calcext:value-type="float">
            <text:p>2.4</text:p>
          </table:table-cell>
          <table:table-cell table:style-name="ce4" table:formula="of:=[.A32]*PI()*[.$C$4]/ 16" office:value-type="float" office:value="180.248878499714" calcext:value-type="float">
            <text:p>180</text:p>
          </table:table-cell>
          <table:table-cell table:style-name="ce5" table:formula="of:=IF([.$C$6]&lt;&gt;90;[.$C$10]*(1-COS([.B32]*PI()/180))/TAN([.$C$6]*PI()/180);0)" office:value-type="float" office:value="51.9723484172113" calcext:value-type="float">
            <text:p>52</text:p>
          </table:table-cell>
          <table:table-cell table:style-name="ce6" table:formula="of:=[.G32]+[.E32]" office:value-type="float" office:value="54.4133329847525" calcext:value-type="float">
            <text:p>54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table:formula="of:=([.A33]/16)*360" office:value-type="float" office:value="157.5" calcext:value-type="float">
            <text:p>157.5</text:p>
          </table:table-cell>
          <table:table-cell table:style-name="ce1" table:formula="of:=SQRT([.$C$9]^2-([.$C$7]+[.$C$10]*SIN([.B33]*PI()/180))^2)" office:value-type="float" office:value="599.340353058538" calcext:value-type="float">
            <text:p>599.3</text:p>
          </table:table-cell>
          <table:table-cell table:style-name="ce1" table:formula="of:=[.$C$9]-[.C33]" office:value-type="float" office:value="0.65964694146237" calcext:value-type="float">
            <text:p>0.7</text:p>
          </table:table-cell>
          <table:table-cell table:style-name="ce1" table:formula="of:=[.D33]/SIN([.$C$6]*PI()/180)" office:value-type="float" office:value="0.713996704385602" calcext:value-type="float">
            <text:p>0.7</text:p>
          </table:table-cell>
          <table:table-cell table:style-name="ce4" table:formula="of:=[.A33]*PI()*[.$C$4]/ 16" office:value-type="float" office:value="210.290358249667" calcext:value-type="float">
            <text:p>210</text:p>
          </table:table-cell>
          <table:table-cell table:style-name="ce5" table:formula="of:=IF([.$C$6]&lt;&gt;90;[.$C$10]*(1-COS([.B33]*PI()/180))/TAN([.$C$6]*PI()/180);0)" office:value-type="float" office:value="58.5719291132566" calcext:value-type="float">
            <text:p>59</text:p>
          </table:table-cell>
          <table:table-cell table:style-name="ce6" table:formula="of:=[.G33]+[.E33]" office:value-type="float" office:value="59.2859258176422" calcext:value-type="float">
            <text:p>59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table:formula="of:=([.A34]/16)*360" office:value-type="float" office:value="180" calcext:value-type="float">
            <text:p>180.0</text:p>
          </table:table-cell>
          <table:table-cell table:style-name="ce1" table:formula="of:=SQRT([.$C$9]^2-([.$C$7]+[.$C$10]*SIN([.B34]*PI()/180))^2)" office:value-type="float" office:value="600" calcext:value-type="float">
            <text:p>600.0</text:p>
          </table:table-cell>
          <table:table-cell table:style-name="ce1" table:formula="of:=[.$C$9]-[.C34]" office:value-type="float" office:value="0" calcext:value-type="float">
            <text:p>0.0</text:p>
          </table:table-cell>
          <table:table-cell table:style-name="ce1" table:formula="of:=[.D34]/SIN([.$C$6]*PI()/180)" office:value-type="float" office:value="0" calcext:value-type="float">
            <text:p>0.0</text:p>
          </table:table-cell>
          <table:table-cell table:style-name="ce4" table:formula="of:=[.A34]*PI()*[.$C$4]/ 16" office:value-type="float" office:value="240.331837999619" calcext:value-type="float">
            <text:p>240</text:p>
          </table:table-cell>
          <table:table-cell table:style-name="ce5" table:formula="of:=IF([.$C$6]&lt;&gt;90;[.$C$10]*(1-COS([.B34]*PI()/180))/TAN([.$C$6]*PI()/180);0)" office:value-type="float" office:value="60.889393668845" calcext:value-type="float">
            <text:p>61</text:p>
          </table:table-cell>
          <table:table-cell table:style-name="ce6" table:formula="of:=[.G34]+[.E34]" office:value-type="float" office:value="60.889393668845" calcext:value-type="float">
            <text:p>61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table:formula="of:=([.A35]/16)*360" office:value-type="float" office:value="202.5" calcext:value-type="float">
            <text:p>202.5</text:p>
          </table:table-cell>
          <table:table-cell table:style-name="ce1" table:formula="of:=SQRT([.$C$9]^2-([.$C$7]+[.$C$10]*SIN([.B35]*PI()/180))^2)" office:value-type="float" office:value="599.340353058538" calcext:value-type="float">
            <text:p>599.3</text:p>
          </table:table-cell>
          <table:table-cell table:style-name="ce1" table:formula="of:=[.$C$9]-[.C35]" office:value-type="float" office:value="0.65964694146237" calcext:value-type="float">
            <text:p>0.7</text:p>
          </table:table-cell>
          <table:table-cell table:style-name="ce1" table:formula="of:=[.D35]/SIN([.$C$6]*PI()/180)" office:value-type="float" office:value="0.713996704385602" calcext:value-type="float">
            <text:p>0.7</text:p>
          </table:table-cell>
          <table:table-cell table:style-name="ce4" table:formula="of:=[.A35]*PI()*[.$C$4]/ 16" office:value-type="float" office:value="270.373317749572" calcext:value-type="float">
            <text:p>270</text:p>
          </table:table-cell>
          <table:table-cell table:style-name="ce5" table:formula="of:=IF([.$C$6]&lt;&gt;90;[.$C$10]*(1-COS([.B35]*PI()/180))/TAN([.$C$6]*PI()/180);0)" office:value-type="float" office:value="58.5719291132566" calcext:value-type="float">
            <text:p>59</text:p>
          </table:table-cell>
          <table:table-cell table:style-name="ce6" table:formula="of:=[.G35]+[.E35]" office:value-type="float" office:value="59.2859258176422" calcext:value-type="float">
            <text:p>5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table:formula="of:=([.A36]/16)*360" office:value-type="float" office:value="225" calcext:value-type="float">
            <text:p>225.0</text:p>
          </table:table-cell>
          <table:table-cell table:style-name="ce1" table:formula="of:=SQRT([.$C$9]^2-([.$C$7]+[.$C$10]*SIN([.B36]*PI()/180))^2)" office:value-type="float" office:value="597.744824318873" calcext:value-type="float">
            <text:p>597.7</text:p>
          </table:table-cell>
          <table:table-cell table:style-name="ce1" table:formula="of:=[.$C$9]-[.C36]" office:value-type="float" office:value="2.2551756811273" calcext:value-type="float">
            <text:p>2.3</text:p>
          </table:table-cell>
          <table:table-cell table:style-name="ce1" table:formula="of:=[.D36]/SIN([.$C$6]*PI()/180)" office:value-type="float" office:value="2.44098456754127" calcext:value-type="float">
            <text:p>2.4</text:p>
          </table:table-cell>
          <table:table-cell table:style-name="ce4" table:formula="of:=[.A36]*PI()*[.$C$4]/ 16" office:value-type="float" office:value="300.414797499524" calcext:value-type="float">
            <text:p>300</text:p>
          </table:table-cell>
          <table:table-cell table:style-name="ce5" table:formula="of:=IF([.$C$6]&lt;&gt;90;[.$C$10]*(1-COS([.B36]*PI()/180))/TAN([.$C$6]*PI()/180);0)" office:value-type="float" office:value="51.9723484172113" calcext:value-type="float">
            <text:p>52</text:p>
          </table:table-cell>
          <table:table-cell table:style-name="ce6" table:formula="of:=[.G36]+[.E36]" office:value-type="float" office:value="54.4133329847525" calcext:value-type="float">
            <text:p>54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table:formula="of:=([.A37]/16)*360" office:value-type="float" office:value="247.5" calcext:value-type="float">
            <text:p>247.5</text:p>
          </table:table-cell>
          <table:table-cell table:style-name="ce1" table:formula="of:=SQRT([.$C$9]^2-([.$C$7]+[.$C$10]*SIN([.B37]*PI()/180))^2)" office:value-type="float" office:value="596.145025304806" calcext:value-type="float">
            <text:p>596.1</text:p>
          </table:table-cell>
          <table:table-cell table:style-name="ce1" table:formula="of:=[.$C$9]-[.C37]" office:value-type="float" office:value="3.85497469519419" calcext:value-type="float">
            <text:p>3.9</text:p>
          </table:table-cell>
          <table:table-cell table:style-name="ce1" table:formula="of:=[.D37]/SIN([.$C$6]*PI()/180)" office:value-type="float" office:value="4.17259454240274" calcext:value-type="float">
            <text:p>4.2</text:p>
          </table:table-cell>
          <table:table-cell table:style-name="ce4" table:formula="of:=[.A37]*PI()*[.$C$4]/ 16" office:value-type="float" office:value="330.456277249476" calcext:value-type="float">
            <text:p>330</text:p>
          </table:table-cell>
          <table:table-cell table:style-name="ce5" table:formula="of:=IF([.$C$6]&lt;&gt;90;[.$C$10]*(1-COS([.B37]*PI()/180))/TAN([.$C$6]*PI()/180);0)" office:value-type="float" office:value="42.0953779163339" calcext:value-type="float">
            <text:p>42</text:p>
          </table:table-cell>
          <table:table-cell table:style-name="ce6" table:formula="of:=[.G37]+[.E37]" office:value-type="float" office:value="46.2679724587366" calcext:value-type="float">
            <text:p>46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table:formula="of:=([.A38]/16)*360" office:value-type="float" office:value="270" calcext:value-type="float">
            <text:p>270.0</text:p>
          </table:table-cell>
          <table:table-cell table:style-name="ce1" table:formula="of:=SQRT([.$C$9]^2-([.$C$7]+[.$C$10]*SIN([.B38]*PI()/180))^2)" office:value-type="float" office:value="595.481108012672" calcext:value-type="float">
            <text:p>595.5</text:p>
          </table:table-cell>
          <table:table-cell table:style-name="ce1" table:formula="of:=[.$C$9]-[.C38]" office:value-type="float" office:value="4.51889198732761" calcext:value-type="float">
            <text:p>4.5</text:p>
          </table:table-cell>
          <table:table-cell table:style-name="ce1" table:formula="of:=[.D38]/SIN([.$C$6]*PI()/180)" office:value-type="float" office:value="4.8912134410472" calcext:value-type="float">
            <text:p>4.9</text:p>
          </table:table-cell>
          <table:table-cell table:style-name="ce4" table:formula="of:=[.A38]*PI()*[.$C$4]/ 16" office:value-type="float" office:value="360.497756999429" calcext:value-type="float">
            <text:p>360</text:p>
          </table:table-cell>
          <table:table-cell table:style-name="ce5" table:formula="of:=IF([.$C$6]&lt;&gt;90;[.$C$10]*(1-COS([.B38]*PI()/180))/TAN([.$C$6]*PI()/180);0)" office:value-type="float" office:value="30.4446968344225" calcext:value-type="float">
            <text:p>30</text:p>
          </table:table-cell>
          <table:table-cell table:style-name="ce6" table:formula="of:=[.G38]+[.E38]" office:value-type="float" office:value="35.3359102754697" calcext:value-type="float">
            <text:p>35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table:formula="of:=([.A39]/16)*360" office:value-type="float" office:value="292.5" calcext:value-type="float">
            <text:p>292.5</text:p>
          </table:table-cell>
          <table:table-cell table:style-name="ce1" table:formula="of:=SQRT([.$C$9]^2-([.$C$7]+[.$C$10]*SIN([.B39]*PI()/180))^2)" office:value-type="float" office:value="596.145025304806" calcext:value-type="float">
            <text:p>596.1</text:p>
          </table:table-cell>
          <table:table-cell table:style-name="ce1" table:formula="of:=[.$C$9]-[.C39]" office:value-type="float" office:value="3.85497469519419" calcext:value-type="float">
            <text:p>3.9</text:p>
          </table:table-cell>
          <table:table-cell table:style-name="ce1" table:formula="of:=[.D39]/SIN([.$C$6]*PI()/180)" office:value-type="float" office:value="4.17259454240274" calcext:value-type="float">
            <text:p>4.2</text:p>
          </table:table-cell>
          <table:table-cell table:style-name="ce4" table:formula="of:=[.A39]*PI()*[.$C$4]/ 16" office:value-type="float" office:value="390.539236749381" calcext:value-type="float">
            <text:p>391</text:p>
          </table:table-cell>
          <table:table-cell table:style-name="ce5" table:formula="of:=IF([.$C$6]&lt;&gt;90;[.$C$10]*(1-COS([.B39]*PI()/180))/TAN([.$C$6]*PI()/180);0)" office:value-type="float" office:value="18.7940157525111" calcext:value-type="float">
            <text:p>19</text:p>
          </table:table-cell>
          <table:table-cell table:style-name="ce6" table:formula="of:=[.G39]+[.E39]" office:value-type="float" office:value="22.9666102949138" calcext:value-type="float">
            <text:p>23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 table:formula="of:=([.A40]/16)*360" office:value-type="float" office:value="315" calcext:value-type="float">
            <text:p>315.0</text:p>
          </table:table-cell>
          <table:table-cell table:style-name="ce1" table:formula="of:=SQRT([.$C$9]^2-([.$C$7]+[.$C$10]*SIN([.B40]*PI()/180))^2)" office:value-type="float" office:value="597.744824318873" calcext:value-type="float">
            <text:p>597.7</text:p>
          </table:table-cell>
          <table:table-cell table:style-name="ce1" table:formula="of:=[.$C$9]-[.C40]" office:value-type="float" office:value="2.2551756811273" calcext:value-type="float">
            <text:p>2.3</text:p>
          </table:table-cell>
          <table:table-cell table:style-name="ce1" table:formula="of:=[.D40]/SIN([.$C$6]*PI()/180)" office:value-type="float" office:value="2.44098456754127" calcext:value-type="float">
            <text:p>2.4</text:p>
          </table:table-cell>
          <table:table-cell table:style-name="ce4" table:formula="of:=[.A40]*PI()*[.$C$4]/ 16" office:value-type="float" office:value="420.580716499334" calcext:value-type="float">
            <text:p>421</text:p>
          </table:table-cell>
          <table:table-cell table:style-name="ce5" table:formula="of:=IF([.$C$6]&lt;&gt;90;[.$C$10]*(1-COS([.B40]*PI()/180))/TAN([.$C$6]*PI()/180);0)" office:value-type="float" office:value="8.91704525163374" calcext:value-type="float">
            <text:p>9</text:p>
          </table:table-cell>
          <table:table-cell table:style-name="ce6" table:formula="of:=[.G40]+[.E40]" office:value-type="float" office:value="11.358029819175" calcext:value-type="float">
            <text:p>11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 table:formula="of:=([.A41]/16)*360" office:value-type="float" office:value="337.5" calcext:value-type="float">
            <text:p>337.5</text:p>
          </table:table-cell>
          <table:table-cell table:style-name="ce1" table:formula="of:=SQRT([.$C$9]^2-([.$C$7]+[.$C$10]*SIN([.B41]*PI()/180))^2)" office:value-type="float" office:value="599.340353058538" calcext:value-type="float">
            <text:p>599.3</text:p>
          </table:table-cell>
          <table:table-cell table:style-name="ce1" table:formula="of:=[.$C$9]-[.C41]" office:value-type="float" office:value="0.65964694146237" calcext:value-type="float">
            <text:p>0.7</text:p>
          </table:table-cell>
          <table:table-cell table:style-name="ce1" table:formula="of:=[.D41]/SIN([.$C$6]*PI()/180)" office:value-type="float" office:value="0.713996704385602" calcext:value-type="float">
            <text:p>0.7</text:p>
          </table:table-cell>
          <table:table-cell table:style-name="ce4" table:formula="of:=[.A41]*PI()*[.$C$4]/ 16" office:value-type="float" office:value="450.622196249286" calcext:value-type="float">
            <text:p>451</text:p>
          </table:table-cell>
          <table:table-cell table:style-name="ce5" table:formula="of:=IF([.$C$6]&lt;&gt;90;[.$C$10]*(1-COS([.B41]*PI()/180))/TAN([.$C$6]*PI()/180);0)" office:value-type="float" office:value="2.31746455558839" calcext:value-type="float">
            <text:p>2</text:p>
          </table:table-cell>
          <table:table-cell table:style-name="ce6" table:formula="of:=[.G41]+[.E41]" office:value-type="float" office:value="3.03146125997399" calcext:value-type="float">
            <text:p>3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table:formula="of:=([.A42]/16)*360" office:value-type="float" office:value="360" calcext:value-type="float">
            <text:p>360.0</text:p>
          </table:table-cell>
          <table:table-cell table:style-name="ce1" table:formula="of:=SQRT([.$C$9]^2-([.$C$7]+[.$C$10]*SIN([.B42]*PI()/180))^2)" office:value-type="float" office:value="600" calcext:value-type="float">
            <text:p>600.0</text:p>
          </table:table-cell>
          <table:table-cell table:style-name="ce1" table:formula="of:=[.$C$9]-[.C42]" office:value-type="float" office:value="0" calcext:value-type="float">
            <text:p>0.0</text:p>
          </table:table-cell>
          <table:table-cell table:style-name="ce1" table:formula="of:=[.D42]/SIN([.$C$6]*PI()/180)" office:value-type="float" office:value="0" calcext:value-type="float">
            <text:p>0.0</text:p>
          </table:table-cell>
          <table:table-cell table:style-name="ce4" table:formula="of:=[.A42]*PI()*[.$C$4]/ 16" office:value-type="float" office:value="480.663675999238" calcext:value-type="float">
            <text:p>481</text:p>
          </table:table-cell>
          <table:table-cell table:style-name="ce5" table:formula="of:=IF([.$C$6]&lt;&gt;90;[.$C$10]*(1-COS([.B42]*PI()/180))/TAN([.$C$6]*PI()/180);0)" office:value-type="float" office:value="0" calcext:value-type="float">
            <text:p>0</text:p>
          </table:table-cell>
          <table:table-cell table:style-name="ce6" table:formula="of:=[.G42]+[.E42]" office:value-type="float" office:value="0" calcext:value-type="float">
            <text:p>0</text:p>
          </table:table-cell>
          <table:table-cell/>
        </table:table-row>
      </table:table>
      <table:table table:name="24 steps" table:style-name="ta1" table:protected="true" table:print="fals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2"/>
          <table:table-cell table:style-name="Default"/>
          <table:table-cell>
            <draw:frame table:end-cell-address="'24 steps'.J23" table:end-x="0.5323in" table:end-y="0.1469in" draw:z-index="0" draw:style-name="gr1" draw:text-style-name="P1" svg:width="4.3in" svg:height="3.8827in" svg:x="0.3937in" svg:y="0.1752in">
              <draw:object draw:notify-on-update-of-ranges="'24 steps'.F25:'24 steps'.F25 '24 steps'.F26:'24 steps'.F50 '24 steps'.G25:'24 steps'.G25 '24 steps'.G26:'24 steps'.G50 '24 steps'.F25:'24 steps'.F25 '24 steps'.F26:'24 steps'.F50 '24 steps'.H25:'24 steps'.H25 '24 steps'.H26:'24 steps'.H5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 calcext:value-type="string">
            <text:p>Input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chord OD</text:p>
          </table:table-cell>
          <table:table-cell table:style-name="ce2"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ce OD</text:p>
          </table:table-cell>
          <table:table-cell table:style-name="ce2" office:value-type="float" office:value="60" calcext:value-type="float">
            <text:p>60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ce WT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sie=</text:p>
          </table:table-cell>
          <table:table-cell table:style-name="ce2" office:value-type="float" office:value="60" calcext:value-type="float">
            <text:p>60</text:p>
          </table:table-cell>
          <table:table-cell office:value-type="string" calcext:value-type="string">
            <text:p>deg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offset</text:p>
          </table:table-cell>
          <table:table-cell table:style-name="ce2" office:value-type="float" office:value="30" calcext:value-type="float">
            <text:p>30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Intermed</text:p>
          </table:table-cell>
          <table:table-cell office:value-type="string" calcext:value-type="string">
            <text:p>R2=</text:p>
          </table:table-cell>
          <table:table-cell table:style-name="ce3" table:formula="of:=[.C3]/2" office:value-type="float" office:value="60" calcext:value-type="float">
            <text:p>60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1=</text:p>
          </table:table-cell>
          <table:table-cell table:style-name="ce3" table:formula="of:=([.C4]-2*[.C5])/2"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1" table:number-rows-repeated="12"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h= b+ c</text:p>
          </table:table-cell>
          <table:table-cell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/>
          <table:table-cell table:style-name="Default"/>
          <table:table-cell table:number-columns-repeated="3"/>
          <table:table-cell table:number-columns-repeated="2" office:value-type="string" calcext:value-type="string">
            <text:p>brace</text:p>
          </table:table-cell>
          <table:table-cell/>
        </table:table-row>
        <table:table-row table:style-name="ro1">
          <table:table-cell office:value-type="string" calcext:value-type="string">
            <text:p>steps</text:p>
          </table:table-cell>
          <table:table-cell office:value-type="string" calcext:value-type="string">
            <text:p>deg</text:p>
          </table:table-cell>
          <table:table-cell table:style-name="Default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o chord c</text:p>
          </table:table-cell>
          <table:table-cell office:value-type="string" calcext:value-type="string">
            <text:p>circumfer</text:p>
          </table:table-cell>
          <table:table-cell office:value-type="string" calcext:value-type="string">
            <text:p>to plate</text:p>
          </table:table-cell>
          <table:table-cell office:value-type="string" calcext:value-type="string">
            <text:p>to chord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" table:formula="of:=([.A26]/[.$A$24]*360)" office:value-type="float" office:value="0" calcext:value-type="float">
            <text:p>0.0</text:p>
          </table:table-cell>
          <table:table-cell table:formula="of:=SQRT([.$C$9]^2-([.$C$7]+[.$C$10]*SIN([.B26]*PI()/180))^2)" office:value-type="float" office:value="51.9615242270663" calcext:value-type="float">
            <text:p>52.0</text:p>
          </table:table-cell>
          <table:table-cell table:style-name="ce1" table:formula="of:=[.$C$9]-[.C26]" office:value-type="float" office:value="8.03847577293368" calcext:value-type="float">
            <text:p>8.0</text:p>
          </table:table-cell>
          <table:table-cell table:style-name="ce1" table:formula="of:=[.D26]/SIN([.$C$6]*PI()/180)" office:value-type="float" office:value="9.28203230275509" calcext:value-type="float">
            <text:p>9.3</text:p>
          </table:table-cell>
          <table:table-cell table:style-name="ce4" table:formula="of:=[.A26]*PI()*[.$C$4]/ [.$A$24]" office:value-type="float" office:value="0" calcext:value-type="float">
            <text:p>0</text:p>
          </table:table-cell>
          <table:table-cell table:style-name="ce5" table:formula="of:=IF([.$C$6]&lt;&gt;90;[.$C$10]*(1-COS([.B26]*PI()/180))/TAN([.$C$6]*PI()/180);0)" office:value-type="float" office:value="0" calcext:value-type="float">
            <text:p>0</text:p>
          </table:table-cell>
          <table:table-cell table:style-name="ce6" table:formula="of:=[.G26]+[.E26]" office:value-type="float" office:value="9.28203230275509" calcext:value-type="float">
            <text:p>9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table:formula="of:=([.A27]/[.$A$24]*360)" office:value-type="float" office:value="15" calcext:value-type="float">
            <text:p>15.0</text:p>
          </table:table-cell>
          <table:table-cell table:formula="of:=SQRT([.$C$9]^2-([.$C$7]+[.$C$10]*SIN([.B27]*PI()/180))^2)" office:value-type="float" office:value="47.6435134202848" calcext:value-type="float">
            <text:p>47.6</text:p>
          </table:table-cell>
          <table:table-cell table:style-name="ce1" table:formula="of:=[.$C$9]-[.C27]" office:value-type="float" office:value="12.3564865797152" calcext:value-type="float">
            <text:p>12.4</text:p>
          </table:table-cell>
          <table:table-cell table:style-name="ce1" table:formula="of:=[.D27]/SIN([.$C$6]*PI()/180)" office:value-type="float" office:value="14.2680417060732" calcext:value-type="float">
            <text:p>14.3</text:p>
          </table:table-cell>
          <table:table-cell table:style-name="ce4" table:formula="of:=[.A27]*PI()*[.$C$4]/ [.$A$24]" office:value-type="float" office:value="7.85398163397448" calcext:value-type="float">
            <text:p>8</text:p>
          </table:table-cell>
          <table:table-cell table:style-name="ce5" table:formula="of:=IF([.$C$6]&lt;&gt;90;[.$C$10]*(1-COS([.B27]*PI()/180))/TAN([.$C$6]*PI()/180);0)" office:value-type="float" office:value="0.491818334110512" calcext:value-type="float">
            <text:p>0</text:p>
          </table:table-cell>
          <table:table-cell table:style-name="ce6" table:formula="of:=[.G27]+[.E27]" office:value-type="float" office:value="14.7598600401837" calcext:value-type="float">
            <text:p>1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table:formula="of:=([.A28]/[.$A$24]*360)" office:value-type="float" office:value="30" calcext:value-type="float">
            <text:p>30.0</text:p>
          </table:table-cell>
          <table:table-cell table:formula="of:=SQRT([.$C$9]^2-([.$C$7]+[.$C$10]*SIN([.B28]*PI()/180))^2)" office:value-type="float" office:value="42.3526858652435" calcext:value-type="float">
            <text:p>42.4</text:p>
          </table:table-cell>
          <table:table-cell table:style-name="ce1" table:formula="of:=[.$C$9]-[.C28]" office:value-type="float" office:value="17.6473141347565" calcext:value-type="float">
            <text:p>17.6</text:p>
          </table:table-cell>
          <table:table-cell table:style-name="ce1" table:formula="of:=[.D28]/SIN([.$C$6]*PI()/180)" office:value-type="float" office:value="20.3773631323511" calcext:value-type="float">
            <text:p>20.4</text:p>
          </table:table-cell>
          <table:table-cell table:style-name="ce4" table:formula="of:=[.A28]*PI()*[.$C$4]/ [.$A$24]" office:value-type="float" office:value="15.707963267949" calcext:value-type="float">
            <text:p>16</text:p>
          </table:table-cell>
          <table:table-cell table:style-name="ce5" table:formula="of:=IF([.$C$6]&lt;&gt;90;[.$C$10]*(1-COS([.B28]*PI()/180))/TAN([.$C$6]*PI()/180);0)" office:value-type="float" office:value="1.93375672974064" calcext:value-type="float">
            <text:p>2</text:p>
          </table:table-cell>
          <table:table-cell table:style-name="ce6" table:formula="of:=[.G28]+[.E28]" office:value-type="float" office:value="22.3111198620917" calcext:value-type="float">
            <text:p>2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table:formula="of:=([.A29]/[.$A$24]*360)" office:value-type="float" office:value="45" calcext:value-type="float">
            <text:p>45.0</text:p>
          </table:table-cell>
          <table:table-cell table:formula="of:=SQRT([.$C$9]^2-([.$C$7]+[.$C$10]*SIN([.B29]*PI()/180))^2)" office:value-type="float" office:value="36.4258126638264" calcext:value-type="float">
            <text:p>36.4</text:p>
          </table:table-cell>
          <table:table-cell table:style-name="ce1" table:formula="of:=[.$C$9]-[.C29]" office:value-type="float" office:value="23.5741873361736" calcext:value-type="float">
            <text:p>23.6</text:p>
          </table:table-cell>
          <table:table-cell table:style-name="ce1" table:formula="of:=[.D29]/SIN([.$C$6]*PI()/180)" office:value-type="float" office:value="27.2211268089329" calcext:value-type="float">
            <text:p>27.2</text:p>
          </table:table-cell>
          <table:table-cell table:style-name="ce4" table:formula="of:=[.A29]*PI()*[.$C$4]/ [.$A$24]" office:value-type="float" office:value="23.5619449019234" calcext:value-type="float">
            <text:p>24</text:p>
          </table:table-cell>
          <table:table-cell table:style-name="ce5" table:formula="of:=IF([.$C$6]&lt;&gt;90;[.$C$10]*(1-COS([.B29]*PI()/180))/TAN([.$C$6]*PI()/180);0)" office:value-type="float" office:value="4.22754946814407" calcext:value-type="float">
            <text:p>4</text:p>
          </table:table-cell>
          <table:table-cell table:style-name="ce6" table:formula="of:=[.G29]+[.E29]" office:value-type="float" office:value="31.448676277077" calcext:value-type="float">
            <text:p>3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table:formula="of:=([.A30]/[.$A$24]*360)" office:value-type="float" office:value="60" calcext:value-type="float">
            <text:p>60.0</text:p>
          </table:table-cell>
          <table:table-cell table:formula="of:=SQRT([.$C$9]^2-([.$C$7]+[.$C$10]*SIN([.B30]*PI()/180))^2)" office:value-type="float" office:value="30.5321452623844" calcext:value-type="float">
            <text:p>30.5</text:p>
          </table:table-cell>
          <table:table-cell table:style-name="ce1" table:formula="of:=[.$C$9]-[.C30]" office:value-type="float" office:value="29.4678547376156" calcext:value-type="float">
            <text:p>29.5</text:p>
          </table:table-cell>
          <table:table-cell table:style-name="ce1" table:formula="of:=[.D30]/SIN([.$C$6]*PI()/180)" office:value-type="float" office:value="34.0265477304063" calcext:value-type="float">
            <text:p>34.0</text:p>
          </table:table-cell>
          <table:table-cell table:style-name="ce4" table:formula="of:=[.A30]*PI()*[.$C$4]/ [.$A$24]" office:value-type="float" office:value="31.4159265358979" calcext:value-type="float">
            <text:p>31</text:p>
          </table:table-cell>
          <table:table-cell table:style-name="ce5" table:formula="of:=IF([.$C$6]&lt;&gt;90;[.$C$10]*(1-COS([.B30]*PI()/180))/TAN([.$C$6]*PI()/180);0)" office:value-type="float" office:value="7.21687836487032" calcext:value-type="float">
            <text:p>7</text:p>
          </table:table-cell>
          <table:table-cell table:style-name="ce6" table:formula="of:=[.G30]+[.E30]" office:value-type="float" office:value="41.2434260952766" calcext:value-type="float">
            <text:p>4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table:formula="of:=([.A31]/[.$A$24]*360)" office:value-type="float" office:value="75" calcext:value-type="float">
            <text:p>75.0</text:p>
          </table:table-cell>
          <table:table-cell table:formula="of:=SQRT([.$C$9]^2-([.$C$7]+[.$C$10]*SIN([.B31]*PI()/180))^2)" office:value-type="float" office:value="25.8452765874881" calcext:value-type="float">
            <text:p>25.8</text:p>
          </table:table-cell>
          <table:table-cell table:style-name="ce1" table:formula="of:=[.$C$9]-[.C31]" office:value-type="float" office:value="34.1547234125119" calcext:value-type="float">
            <text:p>34.2</text:p>
          </table:table-cell>
          <table:table-cell table:style-name="ce1" table:formula="of:=[.D31]/SIN([.$C$6]*PI()/180)" office:value-type="float" office:value="39.4384775126219" calcext:value-type="float">
            <text:p>39.4</text:p>
          </table:table-cell>
          <table:table-cell table:style-name="ce4" table:formula="of:=[.A31]*PI()*[.$C$4]/ [.$A$24]" office:value-type="float" office:value="39.2699081698724" calcext:value-type="float">
            <text:p>39</text:p>
          </table:table-cell>
          <table:table-cell table:style-name="ce5" table:formula="of:=IF([.$C$6]&lt;&gt;90;[.$C$10]*(1-COS([.B31]*PI()/180))/TAN([.$C$6]*PI()/180);0)" office:value-type="float" office:value="10.6980255957071" calcext:value-type="float">
            <text:p>11</text:p>
          </table:table-cell>
          <table:table-cell table:style-name="ce6" table:formula="of:=[.G31]+[.E31]" office:value-type="float" office:value="50.136503108329" calcext:value-type="float">
            <text:p>5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table:formula="of:=([.A32]/[.$A$24]*360)" office:value-type="float" office:value="90" calcext:value-type="float">
            <text:p>90.0</text:p>
          </table:table-cell>
          <table:table-cell table:formula="of:=SQRT([.$C$9]^2-([.$C$7]+[.$C$10]*SIN([.B32]*PI()/180))^2)" office:value-type="float" office:value="23.9791576165636" calcext:value-type="float">
            <text:p>24.0</text:p>
          </table:table-cell>
          <table:table-cell table:style-name="ce1" table:formula="of:=[.$C$9]-[.C32]" office:value-type="float" office:value="36.0208423834364" calcext:value-type="float">
            <text:p>36.0</text:p>
          </table:table-cell>
          <table:table-cell table:style-name="ce1" table:formula="of:=[.D32]/SIN([.$C$6]*PI()/180)" office:value-type="float" office:value="41.5932860930282" calcext:value-type="float">
            <text:p>41.6</text:p>
          </table:table-cell>
          <table:table-cell table:style-name="ce4" table:formula="of:=[.A32]*PI()*[.$C$4]/ [.$A$24]" office:value-type="float" office:value="47.1238898038469" calcext:value-type="float">
            <text:p>47</text:p>
          </table:table-cell>
          <table:table-cell table:style-name="ce5" table:formula="of:=IF([.$C$6]&lt;&gt;90;[.$C$10]*(1-COS([.B32]*PI()/180))/TAN([.$C$6]*PI()/180);0)" office:value-type="float" office:value="14.4337567297406" calcext:value-type="float">
            <text:p>14</text:p>
          </table:table-cell>
          <table:table-cell table:style-name="ce6" table:formula="of:=[.G32]+[.E32]" office:value-type="float" office:value="56.0270428227688" calcext:value-type="float">
            <text:p>5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table:formula="of:=([.A33]/[.$A$24]*360)" office:value-type="float" office:value="105" calcext:value-type="float">
            <text:p>105.0</text:p>
          </table:table-cell>
          <table:table-cell table:formula="of:=SQRT([.$C$9]^2-([.$C$7]+[.$C$10]*SIN([.B33]*PI()/180))^2)" office:value-type="float" office:value="25.8452765874881" calcext:value-type="float">
            <text:p>25.8</text:p>
          </table:table-cell>
          <table:table-cell table:style-name="ce1" table:formula="of:=[.$C$9]-[.C33]" office:value-type="float" office:value="34.1547234125119" calcext:value-type="float">
            <text:p>34.2</text:p>
          </table:table-cell>
          <table:table-cell table:style-name="ce1" table:formula="of:=[.D33]/SIN([.$C$6]*PI()/180)" office:value-type="float" office:value="39.4384775126219" calcext:value-type="float">
            <text:p>39.4</text:p>
          </table:table-cell>
          <table:table-cell table:style-name="ce4" table:formula="of:=[.A33]*PI()*[.$C$4]/ [.$A$24]" office:value-type="float" office:value="54.9778714378214" calcext:value-type="float">
            <text:p>55</text:p>
          </table:table-cell>
          <table:table-cell table:style-name="ce5" table:formula="of:=IF([.$C$6]&lt;&gt;90;[.$C$10]*(1-COS([.B33]*PI()/180))/TAN([.$C$6]*PI()/180);0)" office:value-type="float" office:value="18.1694878637742" calcext:value-type="float">
            <text:p>18</text:p>
          </table:table-cell>
          <table:table-cell table:style-name="ce6" table:formula="of:=[.G33]+[.E33]" office:value-type="float" office:value="57.6079653763961" calcext:value-type="float">
            <text:p>58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table:formula="of:=([.A34]/[.$A$24]*360)" office:value-type="float" office:value="120" calcext:value-type="float">
            <text:p>120.0</text:p>
          </table:table-cell>
          <table:table-cell table:formula="of:=SQRT([.$C$9]^2-([.$C$7]+[.$C$10]*SIN([.B34]*PI()/180))^2)" office:value-type="float" office:value="30.5321452623844" calcext:value-type="float">
            <text:p>30.5</text:p>
          </table:table-cell>
          <table:table-cell table:style-name="ce1" table:formula="of:=[.$C$9]-[.C34]" office:value-type="float" office:value="29.4678547376156" calcext:value-type="float">
            <text:p>29.5</text:p>
          </table:table-cell>
          <table:table-cell table:style-name="ce1" table:formula="of:=[.D34]/SIN([.$C$6]*PI()/180)" office:value-type="float" office:value="34.0265477304063" calcext:value-type="float">
            <text:p>34.0</text:p>
          </table:table-cell>
          <table:table-cell table:style-name="ce4" table:formula="of:=[.A34]*PI()*[.$C$4]/ [.$A$24]" office:value-type="float" office:value="62.8318530717959" calcext:value-type="float">
            <text:p>63</text:p>
          </table:table-cell>
          <table:table-cell table:style-name="ce5" table:formula="of:=IF([.$C$6]&lt;&gt;90;[.$C$10]*(1-COS([.B34]*PI()/180))/TAN([.$C$6]*PI()/180);0)" office:value-type="float" office:value="21.650635094611" calcext:value-type="float">
            <text:p>22</text:p>
          </table:table-cell>
          <table:table-cell table:style-name="ce6" table:formula="of:=[.G34]+[.E34]" office:value-type="float" office:value="55.6771828250173" calcext:value-type="float">
            <text:p>56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table:formula="of:=([.A35]/[.$A$24]*360)" office:value-type="float" office:value="135" calcext:value-type="float">
            <text:p>135.0</text:p>
          </table:table-cell>
          <table:table-cell table:formula="of:=SQRT([.$C$9]^2-([.$C$7]+[.$C$10]*SIN([.B35]*PI()/180))^2)" office:value-type="float" office:value="36.4258126638264" calcext:value-type="float">
            <text:p>36.4</text:p>
          </table:table-cell>
          <table:table-cell table:style-name="ce1" table:formula="of:=[.$C$9]-[.C35]" office:value-type="float" office:value="23.5741873361736" calcext:value-type="float">
            <text:p>23.6</text:p>
          </table:table-cell>
          <table:table-cell table:style-name="ce1" table:formula="of:=[.D35]/SIN([.$C$6]*PI()/180)" office:value-type="float" office:value="27.2211268089329" calcext:value-type="float">
            <text:p>27.2</text:p>
          </table:table-cell>
          <table:table-cell table:style-name="ce4" table:formula="of:=[.A35]*PI()*[.$C$4]/ [.$A$24]" office:value-type="float" office:value="70.6858347057703" calcext:value-type="float">
            <text:p>71</text:p>
          </table:table-cell>
          <table:table-cell table:style-name="ce5" table:formula="of:=IF([.$C$6]&lt;&gt;90;[.$C$10]*(1-COS([.B35]*PI()/180))/TAN([.$C$6]*PI()/180);0)" office:value-type="float" office:value="24.6399639913372" calcext:value-type="float">
            <text:p>25</text:p>
          </table:table-cell>
          <table:table-cell table:style-name="ce6" table:formula="of:=[.G35]+[.E35]" office:value-type="float" office:value="51.8610908002702" calcext:value-type="float">
            <text:p>52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table:formula="of:=([.A36]/[.$A$24]*360)" office:value-type="float" office:value="150" calcext:value-type="float">
            <text:p>150.0</text:p>
          </table:table-cell>
          <table:table-cell table:formula="of:=SQRT([.$C$9]^2-([.$C$7]+[.$C$10]*SIN([.B36]*PI()/180))^2)" office:value-type="float" office:value="42.3526858652435" calcext:value-type="float">
            <text:p>42.4</text:p>
          </table:table-cell>
          <table:table-cell table:style-name="ce1" table:formula="of:=[.$C$9]-[.C36]" office:value-type="float" office:value="17.6473141347565" calcext:value-type="float">
            <text:p>17.6</text:p>
          </table:table-cell>
          <table:table-cell table:style-name="ce1" table:formula="of:=[.D36]/SIN([.$C$6]*PI()/180)" office:value-type="float" office:value="20.3773631323511" calcext:value-type="float">
            <text:p>20.4</text:p>
          </table:table-cell>
          <table:table-cell table:style-name="ce4" table:formula="of:=[.A36]*PI()*[.$C$4]/ [.$A$24]" office:value-type="float" office:value="78.5398163397448" calcext:value-type="float">
            <text:p>79</text:p>
          </table:table-cell>
          <table:table-cell table:style-name="ce5" table:formula="of:=IF([.$C$6]&lt;&gt;90;[.$C$10]*(1-COS([.B36]*PI()/180))/TAN([.$C$6]*PI()/180);0)" office:value-type="float" office:value="26.9337567297407" calcext:value-type="float">
            <text:p>27</text:p>
          </table:table-cell>
          <table:table-cell table:style-name="ce6" table:formula="of:=[.G36]+[.E36]" office:value-type="float" office:value="47.3111198620917" calcext:value-type="float">
            <text:p>47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table:formula="of:=([.A37]/[.$A$24]*360)" office:value-type="float" office:value="165" calcext:value-type="float">
            <text:p>165.0</text:p>
          </table:table-cell>
          <table:table-cell table:formula="of:=SQRT([.$C$9]^2-([.$C$7]+[.$C$10]*SIN([.B37]*PI()/180))^2)" office:value-type="float" office:value="47.6435134202848" calcext:value-type="float">
            <text:p>47.6</text:p>
          </table:table-cell>
          <table:table-cell table:style-name="ce1" table:formula="of:=[.$C$9]-[.C37]" office:value-type="float" office:value="12.3564865797152" calcext:value-type="float">
            <text:p>12.4</text:p>
          </table:table-cell>
          <table:table-cell table:style-name="ce1" table:formula="of:=[.D37]/SIN([.$C$6]*PI()/180)" office:value-type="float" office:value="14.2680417060732" calcext:value-type="float">
            <text:p>14.3</text:p>
          </table:table-cell>
          <table:table-cell table:style-name="ce4" table:formula="of:=[.A37]*PI()*[.$C$4]/ [.$A$24]" office:value-type="float" office:value="86.3937979737193" calcext:value-type="float">
            <text:p>86</text:p>
          </table:table-cell>
          <table:table-cell table:style-name="ce5" table:formula="of:=IF([.$C$6]&lt;&gt;90;[.$C$10]*(1-COS([.B37]*PI()/180))/TAN([.$C$6]*PI()/180);0)" office:value-type="float" office:value="28.3756951253708" calcext:value-type="float">
            <text:p>28</text:p>
          </table:table-cell>
          <table:table-cell table:style-name="ce6" table:formula="of:=[.G37]+[.E37]" office:value-type="float" office:value="42.643736831444" calcext:value-type="float">
            <text:p>43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table:formula="of:=([.A38]/[.$A$24]*360)" office:value-type="float" office:value="180" calcext:value-type="float">
            <text:p>180.0</text:p>
          </table:table-cell>
          <table:table-cell table:formula="of:=SQRT([.$C$9]^2-([.$C$7]+[.$C$10]*SIN([.B38]*PI()/180))^2)" office:value-type="float" office:value="51.9615242270663" calcext:value-type="float">
            <text:p>52.0</text:p>
          </table:table-cell>
          <table:table-cell table:style-name="ce1" table:formula="of:=[.$C$9]-[.C38]" office:value-type="float" office:value="8.03847577293368" calcext:value-type="float">
            <text:p>8.0</text:p>
          </table:table-cell>
          <table:table-cell table:style-name="ce1" table:formula="of:=[.D38]/SIN([.$C$6]*PI()/180)" office:value-type="float" office:value="9.28203230275509" calcext:value-type="float">
            <text:p>9.3</text:p>
          </table:table-cell>
          <table:table-cell table:style-name="ce4" table:formula="of:=[.A38]*PI()*[.$C$4]/ [.$A$24]" office:value-type="float" office:value="94.2477796076938" calcext:value-type="float">
            <text:p>94</text:p>
          </table:table-cell>
          <table:table-cell table:style-name="ce5" table:formula="of:=IF([.$C$6]&lt;&gt;90;[.$C$10]*(1-COS([.B38]*PI()/180))/TAN([.$C$6]*PI()/180);0)" office:value-type="float" office:value="28.8675134594813" calcext:value-type="float">
            <text:p>29</text:p>
          </table:table-cell>
          <table:table-cell table:style-name="ce6" table:formula="of:=[.G38]+[.E38]" office:value-type="float" office:value="38.1495457622364" calcext:value-type="float">
            <text:p>38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table:formula="of:=([.A39]/[.$A$24]*360)" office:value-type="float" office:value="195" calcext:value-type="float">
            <text:p>195.0</text:p>
          </table:table-cell>
          <table:table-cell table:formula="of:=SQRT([.$C$9]^2-([.$C$7]+[.$C$10]*SIN([.B39]*PI()/180))^2)" office:value-type="float" office:value="55.193853881899" calcext:value-type="float">
            <text:p>55.2</text:p>
          </table:table-cell>
          <table:table-cell table:style-name="ce1" table:formula="of:=[.$C$9]-[.C39]" office:value-type="float" office:value="4.806146118101" calcext:value-type="float">
            <text:p>4.8</text:p>
          </table:table-cell>
          <table:table-cell table:style-name="ce1" table:formula="of:=[.D39]/SIN([.$C$6]*PI()/180)" office:value-type="float" office:value="5.54965951010057" calcext:value-type="float">
            <text:p>5.5</text:p>
          </table:table-cell>
          <table:table-cell table:style-name="ce4" table:formula="of:=[.A39]*PI()*[.$C$4]/ [.$A$24]" office:value-type="float" office:value="102.101761241668" calcext:value-type="float">
            <text:p>102</text:p>
          </table:table-cell>
          <table:table-cell table:style-name="ce5" table:formula="of:=IF([.$C$6]&lt;&gt;90;[.$C$10]*(1-COS([.B39]*PI()/180))/TAN([.$C$6]*PI()/180);0)" office:value-type="float" office:value="28.3756951253708" calcext:value-type="float">
            <text:p>28</text:p>
          </table:table-cell>
          <table:table-cell table:style-name="ce6" table:formula="of:=[.G39]+[.E39]" office:value-type="float" office:value="33.9253546354714" calcext:value-type="float">
            <text:p>34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 table:formula="of:=([.A40]/[.$A$24]*360)" office:value-type="float" office:value="210" calcext:value-type="float">
            <text:p>210.0</text:p>
          </table:table-cell>
          <table:table-cell table:formula="of:=SQRT([.$C$9]^2-([.$C$7]+[.$C$10]*SIN([.B40]*PI()/180))^2)" office:value-type="float" office:value="57.391201416245" calcext:value-type="float">
            <text:p>57.4</text:p>
          </table:table-cell>
          <table:table-cell table:style-name="ce1" table:formula="of:=[.$C$9]-[.C40]" office:value-type="float" office:value="2.60879858375502" calcext:value-type="float">
            <text:p>2.6</text:p>
          </table:table-cell>
          <table:table-cell table:style-name="ce1" table:formula="of:=[.D40]/SIN([.$C$6]*PI()/180)" office:value-type="float" office:value="3.01238112918495" calcext:value-type="float">
            <text:p>3.0</text:p>
          </table:table-cell>
          <table:table-cell table:style-name="ce4" table:formula="of:=[.A40]*PI()*[.$C$4]/ [.$A$24]" office:value-type="float" office:value="109.955742875643" calcext:value-type="float">
            <text:p>110</text:p>
          </table:table-cell>
          <table:table-cell table:style-name="ce5" table:formula="of:=IF([.$C$6]&lt;&gt;90;[.$C$10]*(1-COS([.B40]*PI()/180))/TAN([.$C$6]*PI()/180);0)" office:value-type="float" office:value="26.9337567297406" calcext:value-type="float">
            <text:p>27</text:p>
          </table:table-cell>
          <table:table-cell table:style-name="ce6" table:formula="of:=[.G40]+[.E40]" office:value-type="float" office:value="29.9461378589256" calcext:value-type="float">
            <text:p>30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 table:formula="of:=([.A41]/[.$A$24]*360)" office:value-type="float" office:value="225" calcext:value-type="float">
            <text:p>225.0</text:p>
          </table:table-cell>
          <table:table-cell table:formula="of:=SQRT([.$C$9]^2-([.$C$7]+[.$C$10]*SIN([.B41]*PI()/180))^2)" office:value-type="float" office:value="58.7210368758916" calcext:value-type="float">
            <text:p>58.7</text:p>
          </table:table-cell>
          <table:table-cell table:style-name="ce1" table:formula="of:=[.$C$9]-[.C41]" office:value-type="float" office:value="1.2789631241084" calcext:value-type="float">
            <text:p>1.3</text:p>
          </table:table-cell>
          <table:table-cell table:style-name="ce1" table:formula="of:=[.D41]/SIN([.$C$6]*PI()/180)" office:value-type="float" office:value="1.47681940797518" calcext:value-type="float">
            <text:p>1.5</text:p>
          </table:table-cell>
          <table:table-cell table:style-name="ce4" table:formula="of:=[.A41]*PI()*[.$C$4]/ [.$A$24]" office:value-type="float" office:value="117.809724509617" calcext:value-type="float">
            <text:p>118</text:p>
          </table:table-cell>
          <table:table-cell table:style-name="ce5" table:formula="of:=IF([.$C$6]&lt;&gt;90;[.$C$10]*(1-COS([.B41]*PI()/180))/TAN([.$C$6]*PI()/180);0)" office:value-type="float" office:value="24.6399639913372" calcext:value-type="float">
            <text:p>25</text:p>
          </table:table-cell>
          <table:table-cell table:style-name="ce6" table:formula="of:=[.G41]+[.E41]" office:value-type="float" office:value="26.1167833993124" calcext:value-type="float">
            <text:p>26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table:formula="of:=([.A42]/[.$A$24]*360)" office:value-type="float" office:value="240" calcext:value-type="float">
            <text:p>240.0</text:p>
          </table:table-cell>
          <table:table-cell table:formula="of:=SQRT([.$C$9]^2-([.$C$7]+[.$C$10]*SIN([.B42]*PI()/180))^2)" office:value-type="float" office:value="59.4162276291306" calcext:value-type="float">
            <text:p>59.4</text:p>
          </table:table-cell>
          <table:table-cell table:style-name="ce1" table:formula="of:=[.$C$9]-[.C42]" office:value-type="float" office:value="0.58377237086944" calcext:value-type="float">
            <text:p>0.6</text:p>
          </table:table-cell>
          <table:table-cell table:style-name="ce1" table:formula="of:=[.D42]/SIN([.$C$6]*PI()/180)" office:value-type="float" office:value="0.674082270933874" calcext:value-type="float">
            <text:p>0.7</text:p>
          </table:table-cell>
          <table:table-cell table:style-name="ce4" table:formula="of:=[.A42]*PI()*[.$C$4]/ [.$A$24]" office:value-type="float" office:value="125.663706143592" calcext:value-type="float">
            <text:p>126</text:p>
          </table:table-cell>
          <table:table-cell table:style-name="ce5" table:formula="of:=IF([.$C$6]&lt;&gt;90;[.$C$10]*(1-COS([.B42]*PI()/180))/TAN([.$C$6]*PI()/180);0)" office:value-type="float" office:value="21.650635094611" calcext:value-type="float">
            <text:p>22</text:p>
          </table:table-cell>
          <table:table-cell table:style-name="ce6" table:formula="of:=[.G42]+[.E42]" office:value-type="float" office:value="22.3247173655449" calcext:value-type="float">
            <text:p>22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" table:formula="of:=([.A43]/[.$A$24]*360)" office:value-type="float" office:value="255" calcext:value-type="float">
            <text:p>255.0</text:p>
          </table:table-cell>
          <table:table-cell table:formula="of:=SQRT([.$C$9]^2-([.$C$7]+[.$C$10]*SIN([.B43]*PI()/180))^2)" office:value-type="float" office:value="59.7139498002851" calcext:value-type="float">
            <text:p>59.7</text:p>
          </table:table-cell>
          <table:table-cell table:style-name="ce1" table:formula="of:=[.$C$9]-[.C43]" office:value-type="float" office:value="0.286050199714929" calcext:value-type="float">
            <text:p>0.3</text:p>
          </table:table-cell>
          <table:table-cell table:style-name="ce1" table:formula="of:=[.D43]/SIN([.$C$6]*PI()/180)" office:value-type="float" office:value="0.33030231961432" calcext:value-type="float">
            <text:p>0.3</text:p>
          </table:table-cell>
          <table:table-cell table:style-name="ce4" table:formula="of:=[.A43]*PI()*[.$C$4]/ [.$A$24]" office:value-type="float" office:value="133.517687777566" calcext:value-type="float">
            <text:p>134</text:p>
          </table:table-cell>
          <table:table-cell table:style-name="ce5" table:formula="of:=IF([.$C$6]&lt;&gt;90;[.$C$10]*(1-COS([.B43]*PI()/180))/TAN([.$C$6]*PI()/180);0)" office:value-type="float" office:value="18.1694878637742" calcext:value-type="float">
            <text:p>18</text:p>
          </table:table-cell>
          <table:table-cell table:style-name="ce6" table:formula="of:=[.G43]+[.E43]" office:value-type="float" office:value="18.4997901833885" calcext:value-type="float">
            <text:p>18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" table:formula="of:=([.A44]/[.$A$24]*360)" office:value-type="float" office:value="270" calcext:value-type="float">
            <text:p>270.0</text:p>
          </table:table-cell>
          <table:table-cell table:formula="of:=SQRT([.$C$9]^2-([.$C$7]+[.$C$10]*SIN([.B44]*PI()/180))^2)" office:value-type="float" office:value="59.791303715507" calcext:value-type="float">
            <text:p>59.8</text:p>
          </table:table-cell>
          <table:table-cell table:style-name="ce1" table:formula="of:=[.$C$9]-[.C44]" office:value-type="float" office:value="0.208696284493008" calcext:value-type="float">
            <text:p>0.2</text:p>
          </table:table-cell>
          <table:table-cell table:style-name="ce1" table:formula="of:=[.D44]/SIN([.$C$6]*PI()/180)" office:value-type="float" office:value="0.240981712061826" calcext:value-type="float">
            <text:p>0.2</text:p>
          </table:table-cell>
          <table:table-cell table:style-name="ce4" table:formula="of:=[.A44]*PI()*[.$C$4]/ [.$A$24]" office:value-type="float" office:value="141.371669411541" calcext:value-type="float">
            <text:p>141</text:p>
          </table:table-cell>
          <table:table-cell table:style-name="ce5" table:formula="of:=IF([.$C$6]&lt;&gt;90;[.$C$10]*(1-COS([.B44]*PI()/180))/TAN([.$C$6]*PI()/180);0)" office:value-type="float" office:value="14.4337567297407" calcext:value-type="float">
            <text:p>14</text:p>
          </table:table-cell>
          <table:table-cell table:style-name="ce6" table:formula="of:=[.G44]+[.E44]" office:value-type="float" office:value="14.6747384418025" calcext:value-type="float">
            <text:p>15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" table:formula="of:=([.A45]/[.$A$24]*360)" office:value-type="float" office:value="285" calcext:value-type="float">
            <text:p>285.0</text:p>
          </table:table-cell>
          <table:table-cell table:formula="of:=SQRT([.$C$9]^2-([.$C$7]+[.$C$10]*SIN([.B45]*PI()/180))^2)" office:value-type="float" office:value="59.7139498002851" calcext:value-type="float">
            <text:p>59.7</text:p>
          </table:table-cell>
          <table:table-cell table:style-name="ce1" table:formula="of:=[.$C$9]-[.C45]" office:value-type="float" office:value="0.286050199714929" calcext:value-type="float">
            <text:p>0.3</text:p>
          </table:table-cell>
          <table:table-cell table:style-name="ce1" table:formula="of:=[.D45]/SIN([.$C$6]*PI()/180)" office:value-type="float" office:value="0.33030231961432" calcext:value-type="float">
            <text:p>0.3</text:p>
          </table:table-cell>
          <table:table-cell table:style-name="ce4" table:formula="of:=[.A45]*PI()*[.$C$4]/ [.$A$24]" office:value-type="float" office:value="149.225651045515" calcext:value-type="float">
            <text:p>149</text:p>
          </table:table-cell>
          <table:table-cell table:style-name="ce5" table:formula="of:=IF([.$C$6]&lt;&gt;90;[.$C$10]*(1-COS([.B45]*PI()/180))/TAN([.$C$6]*PI()/180);0)" office:value-type="float" office:value="10.6980255957071" calcext:value-type="float">
            <text:p>11</text:p>
          </table:table-cell>
          <table:table-cell table:style-name="ce6" table:formula="of:=[.G45]+[.E45]" office:value-type="float" office:value="11.0283279153214" calcext:value-type="float">
            <text:p>11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 table:formula="of:=([.A46]/[.$A$24]*360)" office:value-type="float" office:value="300" calcext:value-type="float">
            <text:p>300.0</text:p>
          </table:table-cell>
          <table:table-cell table:formula="of:=SQRT([.$C$9]^2-([.$C$7]+[.$C$10]*SIN([.B46]*PI()/180))^2)" office:value-type="float" office:value="59.4162276291306" calcext:value-type="float">
            <text:p>59.4</text:p>
          </table:table-cell>
          <table:table-cell table:style-name="ce1" table:formula="of:=[.$C$9]-[.C46]" office:value-type="float" office:value="0.58377237086944" calcext:value-type="float">
            <text:p>0.6</text:p>
          </table:table-cell>
          <table:table-cell table:style-name="ce1" table:formula="of:=[.D46]/SIN([.$C$6]*PI()/180)" office:value-type="float" office:value="0.674082270933874" calcext:value-type="float">
            <text:p>0.7</text:p>
          </table:table-cell>
          <table:table-cell table:style-name="ce4" table:formula="of:=[.A46]*PI()*[.$C$4]/ [.$A$24]" office:value-type="float" office:value="157.07963267949" calcext:value-type="float">
            <text:p>157</text:p>
          </table:table-cell>
          <table:table-cell table:style-name="ce5" table:formula="of:=IF([.$C$6]&lt;&gt;90;[.$C$10]*(1-COS([.B46]*PI()/180))/TAN([.$C$6]*PI()/180);0)" office:value-type="float" office:value="7.21687836487032" calcext:value-type="float">
            <text:p>7</text:p>
          </table:table-cell>
          <table:table-cell table:style-name="ce6" table:formula="of:=[.G46]+[.E46]" office:value-type="float" office:value="7.8909606358042" calcext:value-type="float">
            <text:p>8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" table:formula="of:=([.A47]/[.$A$24]*360)" office:value-type="float" office:value="315" calcext:value-type="float">
            <text:p>315.0</text:p>
          </table:table-cell>
          <table:table-cell table:formula="of:=SQRT([.$C$9]^2-([.$C$7]+[.$C$10]*SIN([.B47]*PI()/180))^2)" office:value-type="float" office:value="58.7210368758916" calcext:value-type="float">
            <text:p>58.7</text:p>
          </table:table-cell>
          <table:table-cell table:style-name="ce1" table:formula="of:=[.$C$9]-[.C47]" office:value-type="float" office:value="1.2789631241084" calcext:value-type="float">
            <text:p>1.3</text:p>
          </table:table-cell>
          <table:table-cell table:style-name="ce1" table:formula="of:=[.D47]/SIN([.$C$6]*PI()/180)" office:value-type="float" office:value="1.47681940797518" calcext:value-type="float">
            <text:p>1.5</text:p>
          </table:table-cell>
          <table:table-cell table:style-name="ce4" table:formula="of:=[.A47]*PI()*[.$C$4]/ [.$A$24]" office:value-type="float" office:value="164.933614313464" calcext:value-type="float">
            <text:p>165</text:p>
          </table:table-cell>
          <table:table-cell table:style-name="ce5" table:formula="of:=IF([.$C$6]&lt;&gt;90;[.$C$10]*(1-COS([.B47]*PI()/180))/TAN([.$C$6]*PI()/180);0)" office:value-type="float" office:value="4.22754946814407" calcext:value-type="float">
            <text:p>4</text:p>
          </table:table-cell>
          <table:table-cell table:style-name="ce6" table:formula="of:=[.G47]+[.E47]" office:value-type="float" office:value="5.70436887611925" calcext:value-type="float">
            <text:p>6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" table:formula="of:=([.A48]/[.$A$24]*360)" office:value-type="float" office:value="330" calcext:value-type="float">
            <text:p>330.0</text:p>
          </table:table-cell>
          <table:table-cell table:formula="of:=SQRT([.$C$9]^2-([.$C$7]+[.$C$10]*SIN([.B48]*PI()/180))^2)" office:value-type="float" office:value="57.391201416245" calcext:value-type="float">
            <text:p>57.4</text:p>
          </table:table-cell>
          <table:table-cell table:style-name="ce1" table:formula="of:=[.$C$9]-[.C48]" office:value-type="float" office:value="2.60879858375502" calcext:value-type="float">
            <text:p>2.6</text:p>
          </table:table-cell>
          <table:table-cell table:style-name="ce1" table:formula="of:=[.D48]/SIN([.$C$6]*PI()/180)" office:value-type="float" office:value="3.01238112918495" calcext:value-type="float">
            <text:p>3.0</text:p>
          </table:table-cell>
          <table:table-cell table:style-name="ce4" table:formula="of:=[.A48]*PI()*[.$C$4]/ [.$A$24]" office:value-type="float" office:value="172.787595947439" calcext:value-type="float">
            <text:p>173</text:p>
          </table:table-cell>
          <table:table-cell table:style-name="ce5" table:formula="of:=IF([.$C$6]&lt;&gt;90;[.$C$10]*(1-COS([.B48]*PI()/180))/TAN([.$C$6]*PI()/180);0)" office:value-type="float" office:value="1.93375672974065" calcext:value-type="float">
            <text:p>2</text:p>
          </table:table-cell>
          <table:table-cell table:style-name="ce6" table:formula="of:=[.G48]+[.E48]" office:value-type="float" office:value="4.9461378589256" calcext:value-type="float">
            <text:p>5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" table:formula="of:=([.A49]/[.$A$24]*360)" office:value-type="float" office:value="345" calcext:value-type="float">
            <text:p>345.0</text:p>
          </table:table-cell>
          <table:table-cell table:formula="of:=SQRT([.$C$9]^2-([.$C$7]+[.$C$10]*SIN([.B49]*PI()/180))^2)" office:value-type="float" office:value="55.193853881899" calcext:value-type="float">
            <text:p>55.2</text:p>
          </table:table-cell>
          <table:table-cell table:style-name="ce1" table:formula="of:=[.$C$9]-[.C49]" office:value-type="float" office:value="4.80614611810099" calcext:value-type="float">
            <text:p>4.8</text:p>
          </table:table-cell>
          <table:table-cell table:style-name="ce1" table:formula="of:=[.D49]/SIN([.$C$6]*PI()/180)" office:value-type="float" office:value="5.54965951010056" calcext:value-type="float">
            <text:p>5.5</text:p>
          </table:table-cell>
          <table:table-cell table:style-name="ce4" table:formula="of:=[.A49]*PI()*[.$C$4]/ [.$A$24]" office:value-type="float" office:value="180.641577581413" calcext:value-type="float">
            <text:p>181</text:p>
          </table:table-cell>
          <table:table-cell table:style-name="ce5" table:formula="of:=IF([.$C$6]&lt;&gt;90;[.$C$10]*(1-COS([.B49]*PI()/180))/TAN([.$C$6]*PI()/180);0)" office:value-type="float" office:value="0.491818334110512" calcext:value-type="float">
            <text:p>0</text:p>
          </table:table-cell>
          <table:table-cell table:style-name="ce6" table:formula="of:=[.G49]+[.E49]" office:value-type="float" office:value="6.04147784421108" calcext:value-type="float">
            <text:p>6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" table:formula="of:=([.A50]/[.$A$24]*360)" office:value-type="float" office:value="360" calcext:value-type="float">
            <text:p>360.0</text:p>
          </table:table-cell>
          <table:table-cell table:formula="of:=SQRT([.$C$9]^2-([.$C$7]+[.$C$10]*SIN([.B50]*PI()/180))^2)" office:value-type="float" office:value="51.9615242270663" calcext:value-type="float">
            <text:p>52.0</text:p>
          </table:table-cell>
          <table:table-cell table:style-name="ce1" table:formula="of:=[.$C$9]-[.C50]" office:value-type="float" office:value="8.03847577293368" calcext:value-type="float">
            <text:p>8.0</text:p>
          </table:table-cell>
          <table:table-cell table:style-name="ce1" table:formula="of:=[.D50]/SIN([.$C$6]*PI()/180)" office:value-type="float" office:value="9.28203230275509" calcext:value-type="float">
            <text:p>9.3</text:p>
          </table:table-cell>
          <table:table-cell table:style-name="ce4" table:formula="of:=[.A50]*PI()*[.$C$4]/ [.$A$24]" office:value-type="float" office:value="188.495559215388" calcext:value-type="float">
            <text:p>188</text:p>
          </table:table-cell>
          <table:table-cell table:style-name="ce5" table:formula="of:=IF([.$C$6]&lt;&gt;90;[.$C$10]*(1-COS([.B50]*PI()/180))/TAN([.$C$6]*PI()/180);0)" office:value-type="float" office:value="0" calcext:value-type="float">
            <text:p>0</text:p>
          </table:table-cell>
          <table:table-cell table:style-name="ce6" table:formula="of:=[.G50]+[.E50]" office:value-type="float" office:value="9.28203230275509" calcext:value-type="float">
            <text:p>9</text:p>
          </table:table-cell>
          <table:table-cell/>
        </table:table-row>
      </table:table>
      <table:table table:name="48 steps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Default"/>
        <table:table-row table:style-name="ro1">
          <table:table-cell/>
          <table:table-cell table:style-name="Default" table:number-columns-repeated="2"/>
          <table:table-cell table:style-name="Default">
            <draw:frame table:end-cell-address="'48 steps'.J22" table:end-x="0.1028in" table:end-y="0.0315in" draw:z-index="0" draw:style-name="gr1" draw:text-style-name="P1" svg:width="3.8701in" svg:height="3.6524in" svg:x="0.3941in" svg:y="0.1126in">
              <draw:object draw:notify-on-update-of-ranges="'48 steps'.F25:'48 steps'.F25 '48 steps'.F26:'48 steps'.F74 '48 steps'.G25:'48 steps'.G25 '48 steps'.G26:'48 steps'.G74 '48 steps'.F25:'48 steps'.F25 '48 steps'.F26:'48 steps'.F74 '48 steps'.H25:'48 steps'.H25 '48 steps'.H26:'48 steps'.H7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Default" table:number-columns-repeated="4"/>
          <table:table-cell/>
        </table:table-row>
        <table:table-row table:style-name="ro1">
          <table:table-cell office:value-type="string" calcext:value-type="string">
            <text:p>Input</text:p>
          </table:table-cell>
          <table:table-cell table:style-name="Default" table:number-columns-repeated="7"/>
          <table:table-cell/>
        </table:table-row>
        <table:table-row table:style-name="ro1">
          <table:table-cell/>
          <table:table-cell table:style-name="Default" office:value-type="string" calcext:value-type="string">
            <text:p>chord OD</text:p>
          </table:table-cell>
          <table:table-cell table:style-name="ce2" office:value-type="float" office:value="120" calcext:value-type="float">
            <text:p>120</text:p>
          </table:table-cell>
          <table:table-cell table:style-name="Default" office:value-type="string" calcext:value-type="string">
            <text:p>mm</text:p>
          </table:table-cell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 office:value-type="string" calcext:value-type="string">
            <text:p>brace OD</text:p>
          </table:table-cell>
          <table:table-cell table:style-name="ce2" office:value-type="float" office:value="60" calcext:value-type="float">
            <text:p>60</text:p>
          </table:table-cell>
          <table:table-cell table:style-name="Default" office:value-type="string" calcext:value-type="string">
            <text:p>mm</text:p>
          </table:table-cell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 office:value-type="string" calcext:value-type="string">
            <text:p>brace WT</text:p>
          </table:table-cell>
          <table:table-cell table:style-name="ce2" office:value-type="float" office:value="5" calcext:value-type="float">
            <text:p>5</text:p>
          </table:table-cell>
          <table:table-cell table:style-name="Default" office:value-type="string" calcext:value-type="string">
            <text:p>mm</text:p>
          </table:table-cell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 office:value-type="string" calcext:value-type="string">
            <text:p>psie=</text:p>
          </table:table-cell>
          <table:table-cell table:style-name="ce2" office:value-type="float" office:value="60" calcext:value-type="float">
            <text:p>60</text:p>
          </table:table-cell>
          <table:table-cell table:style-name="Default" office:value-type="string" calcext:value-type="string">
            <text:p>deg</text:p>
          </table:table-cell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 office:value-type="string" calcext:value-type="string">
            <text:p>offset</text:p>
          </table:table-cell>
          <table:table-cell table:style-name="ce2" office:value-type="float" office:value="30" calcext:value-type="float">
            <text:p>30</text:p>
          </table:table-cell>
          <table:table-cell table:style-name="Default" office:value-type="string" calcext:value-type="string">
            <text:p>mm</text:p>
          </table:table-cell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 table:number-columns-repeated="7"/>
          <table:table-cell/>
        </table:table-row>
        <table:table-row table:style-name="ro1">
          <table:table-cell office:value-type="string" calcext:value-type="string">
            <text:p>Intermed</text:p>
          </table:table-cell>
          <table:table-cell table:style-name="Default" office:value-type="string" calcext:value-type="string">
            <text:p>R2=</text:p>
          </table:table-cell>
          <table:table-cell table:style-name="ce3" table:formula="of:=[.C3]/2" office:value-type="float" office:value="60" calcext:value-type="float">
            <text:p>60</text:p>
          </table:table-cell>
          <table:table-cell table:style-name="Default" office:value-type="string" calcext:value-type="string">
            <text:p>mm</text:p>
          </table:table-cell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 office:value-type="string" calcext:value-type="string">
            <text:p>r1=</text:p>
          </table:table-cell>
          <table:table-cell table:style-name="ce3" table:formula="of:=([.C4]-2*[.C5])/2" office:value-type="float" office:value="25" calcext:value-type="float">
            <text:p>25</text:p>
          </table:table-cell>
          <table:table-cell table:style-name="Default" office:value-type="string" calcext:value-type="string">
            <text:p>mm</text:p>
          </table:table-cell>
          <table:table-cell table:style-name="Default" table:number-columns-repeated="4"/>
          <table:table-cell/>
        </table:table-row>
        <table:table-row table:style-name="ro1" table:number-rows-repeated="12"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table:style-name="Default" table:number-columns-repeated="5"/>
          <table:table-cell table:style-name="Default" office:value-type="string" calcext:value-type="string">
            <text:p>b</text:p>
          </table:table-cell>
          <table:table-cell table:style-name="Default" office:value-type="string" calcext:value-type="string">
            <text:p>h= b+ c</text:p>
          </table:table-cell>
          <table:table-cell/>
        </table:table-row>
        <table:table-row table:style-name="ro1">
          <table:table-cell table:style-name="ce2" table:formula="of:=48" office:value-type="float" office:value="48" calcext:value-type="float">
            <text:p>48</text:p>
          </table:table-cell>
          <table:table-cell table:style-name="Default" table:number-columns-repeated="5"/>
          <table:table-cell table:number-columns-repeated="2" table:style-name="Default" office:value-type="string" calcext:value-type="string">
            <text:p>brace</text:p>
          </table:table-cell>
          <table:table-cell/>
        </table:table-row>
        <table:table-row table:style-name="ro1">
          <table:table-cell office:value-type="string" calcext:value-type="string">
            <text:p>steps</text:p>
          </table:table-cell>
          <table:table-cell table:style-name="Default" office:value-type="string" calcext:value-type="string">
            <text:p>deg</text:p>
          </table:table-cell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y</text:p>
          </table:table-cell>
          <table:table-cell table:style-name="Default" office:value-type="string" calcext:value-type="string">
            <text:p>To chord c</text:p>
          </table:table-cell>
          <table:table-cell table:style-name="Default" office:value-type="string" calcext:value-type="string">
            <text:p>circumfer</text:p>
          </table:table-cell>
          <table:table-cell table:style-name="Default" office:value-type="string" calcext:value-type="string">
            <text:p>to plate</text:p>
          </table:table-cell>
          <table:table-cell table:style-name="Default" office:value-type="string" calcext:value-type="string">
            <text:p>to chord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([.A26]/[.$A$24])*360" office:value-type="float" office:value="0" calcext:value-type="float">
            <text:p>0.0</text:p>
          </table:table-cell>
          <table:table-cell table:formula="of:=SQRT([.$C$9]^2-([.$C$7]+[.$C$10]*SIN([.B26]*PI()/180))^2)" office:value-type="float" office:value="51.9615242270663" calcext:value-type="float">
            <text:p>52.0</text:p>
          </table:table-cell>
          <table:table-cell table:formula="of:=[.$C$9]-[.C26]" office:value-type="float" office:value="8.03847577293368" calcext:value-type="float">
            <text:p>8.0</text:p>
          </table:table-cell>
          <table:table-cell table:formula="of:=[.D26]/SIN([.$C$6]*PI()/180)" office:value-type="float" office:value="9.28203230275509" calcext:value-type="float">
            <text:p>9.3</text:p>
          </table:table-cell>
          <table:table-cell table:formula="of:=[.A26]*PI()*[.$C$4]/ [.$A$24]" office:value-type="float" office:value="0" calcext:value-type="float">
            <text:p>0</text:p>
          </table:table-cell>
          <table:table-cell table:formula="of:=IF([.$C$6]&lt;&gt;90;[.$C$10]*(1-COS([.B26]*PI()/180))/TAN([.$C$6]*PI()/180);0)" office:value-type="float" office:value="0" calcext:value-type="float">
            <text:p>0</text:p>
          </table:table-cell>
          <table:table-cell table:formula="of:=[.G26]+[.E26]" office:value-type="float" office:value="9.28203230275509" calcext:value-type="float">
            <text:p>9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[.A27]/[.$A$24])*360" office:value-type="float" office:value="7.5" calcext:value-type="float">
            <text:p>7.5</text:p>
          </table:table-cell>
          <table:table-cell table:formula="of:=SQRT([.$C$9]^2-([.$C$7]+[.$C$10]*SIN([.B27]*PI()/180))^2)" office:value-type="float" office:value="49.9355838294222" calcext:value-type="float">
            <text:p>49.9</text:p>
          </table:table-cell>
          <table:table-cell table:formula="of:=[.$C$9]-[.C27]" office:value-type="float" office:value="10.0644161705778" calcext:value-type="float">
            <text:p>10.1</text:p>
          </table:table-cell>
          <table:table-cell table:formula="of:=[.D27]/SIN([.$C$6]*PI()/180)" office:value-type="float" office:value="11.621386770639" calcext:value-type="float">
            <text:p>11.6</text:p>
          </table:table-cell>
          <table:table-cell table:formula="of:=[.A27]*PI()*[.$C$4]/ [.$A$24]" office:value-type="float" office:value="3.92699081698724" calcext:value-type="float">
            <text:p>4</text:p>
          </table:table-cell>
          <table:table-cell table:formula="of:=IF([.$C$6]&lt;&gt;90;[.$C$10]*(1-COS([.B27]*PI()/180))/TAN([.$C$6]*PI()/180);0)" office:value-type="float" office:value="0.123482789719629" calcext:value-type="float">
            <text:p>0</text:p>
          </table:table-cell>
          <table:table-cell table:formula="of:=[.G27]+[.E27]" office:value-type="float" office:value="11.7448695603586" calcext:value-type="float">
            <text:p>1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[.A28]/[.$A$24])*360" office:value-type="float" office:value="15" calcext:value-type="float">
            <text:p>15.0</text:p>
          </table:table-cell>
          <table:table-cell table:formula="of:=SQRT([.$C$9]^2-([.$C$7]+[.$C$10]*SIN([.B28]*PI()/180))^2)" office:value-type="float" office:value="47.6435134202848" calcext:value-type="float">
            <text:p>47.6</text:p>
          </table:table-cell>
          <table:table-cell table:formula="of:=[.$C$9]-[.C28]" office:value-type="float" office:value="12.3564865797152" calcext:value-type="float">
            <text:p>12.4</text:p>
          </table:table-cell>
          <table:table-cell table:formula="of:=[.D28]/SIN([.$C$6]*PI()/180)" office:value-type="float" office:value="14.2680417060732" calcext:value-type="float">
            <text:p>14.3</text:p>
          </table:table-cell>
          <table:table-cell table:formula="of:=[.A28]*PI()*[.$C$4]/ [.$A$24]" office:value-type="float" office:value="7.85398163397448" calcext:value-type="float">
            <text:p>8</text:p>
          </table:table-cell>
          <table:table-cell table:formula="of:=IF([.$C$6]&lt;&gt;90;[.$C$10]*(1-COS([.B28]*PI()/180))/TAN([.$C$6]*PI()/180);0)" office:value-type="float" office:value="0.491818334110512" calcext:value-type="float">
            <text:p>0</text:p>
          </table:table-cell>
          <table:table-cell table:formula="of:=[.G28]+[.E28]" office:value-type="float" office:value="14.7598600401837" calcext:value-type="float">
            <text:p>1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[.A29]/[.$A$24])*360" office:value-type="float" office:value="22.5" calcext:value-type="float">
            <text:p>22.5</text:p>
          </table:table-cell>
          <table:table-cell table:formula="of:=SQRT([.$C$9]^2-([.$C$7]+[.$C$10]*SIN([.B29]*PI()/180))^2)" office:value-type="float" office:value="45.1048303463516" calcext:value-type="float">
            <text:p>45.1</text:p>
          </table:table-cell>
          <table:table-cell table:formula="of:=[.$C$9]-[.C29]" office:value-type="float" office:value="14.8951696536484" calcext:value-type="float">
            <text:p>14.9</text:p>
          </table:table-cell>
          <table:table-cell table:formula="of:=[.D29]/SIN([.$C$6]*PI()/180)" office:value-type="float" office:value="17.1994604183181" calcext:value-type="float">
            <text:p>17.2</text:p>
          </table:table-cell>
          <table:table-cell table:formula="of:=[.A29]*PI()*[.$C$4]/ [.$A$24]" office:value-type="float" office:value="11.7809724509617" calcext:value-type="float">
            <text:p>12</text:p>
          </table:table-cell>
          <table:table-cell table:formula="of:=IF([.$C$6]&lt;&gt;90;[.$C$10]*(1-COS([.B29]*PI()/180))/TAN([.$C$6]*PI()/180);0)" office:value-type="float" office:value="1.09870430988622" calcext:value-type="float">
            <text:p>1</text:p>
          </table:table-cell>
          <table:table-cell table:formula="of:=[.G29]+[.E29]" office:value-type="float" office:value="18.2981647282043" calcext:value-type="float">
            <text:p>18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[.A30]/[.$A$24])*360" office:value-type="float" office:value="30" calcext:value-type="float">
            <text:p>30.0</text:p>
          </table:table-cell>
          <table:table-cell table:formula="of:=SQRT([.$C$9]^2-([.$C$7]+[.$C$10]*SIN([.B30]*PI()/180))^2)" office:value-type="float" office:value="42.3526858652435" calcext:value-type="float">
            <text:p>42.4</text:p>
          </table:table-cell>
          <table:table-cell table:formula="of:=[.$C$9]-[.C30]" office:value-type="float" office:value="17.6473141347565" calcext:value-type="float">
            <text:p>17.6</text:p>
          </table:table-cell>
          <table:table-cell table:formula="of:=[.D30]/SIN([.$C$6]*PI()/180)" office:value-type="float" office:value="20.3773631323511" calcext:value-type="float">
            <text:p>20.4</text:p>
          </table:table-cell>
          <table:table-cell table:formula="of:=[.A30]*PI()*[.$C$4]/ [.$A$24]" office:value-type="float" office:value="15.707963267949" calcext:value-type="float">
            <text:p>16</text:p>
          </table:table-cell>
          <table:table-cell table:formula="of:=IF([.$C$6]&lt;&gt;90;[.$C$10]*(1-COS([.B30]*PI()/180))/TAN([.$C$6]*PI()/180);0)" office:value-type="float" office:value="1.93375672974064" calcext:value-type="float">
            <text:p>2</text:p>
          </table:table-cell>
          <table:table-cell table:formula="of:=[.G30]+[.E30]" office:value-type="float" office:value="22.3111198620917" calcext:value-type="float">
            <text:p>2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[.A31]/[.$A$24])*360" office:value-type="float" office:value="37.5" calcext:value-type="float">
            <text:p>37.5</text:p>
          </table:table-cell>
          <table:table-cell table:formula="of:=SQRT([.$C$9]^2-([.$C$7]+[.$C$10]*SIN([.B31]*PI()/180))^2)" office:value-type="float" office:value="39.436516175766" calcext:value-type="float">
            <text:p>39.4</text:p>
          </table:table-cell>
          <table:table-cell table:formula="of:=[.$C$9]-[.C31]" office:value-type="float" office:value="20.563483824234" calcext:value-type="float">
            <text:p>20.6</text:p>
          </table:table-cell>
          <table:table-cell table:formula="of:=[.D31]/SIN([.$C$6]*PI()/180)" office:value-type="float" office:value="23.744665842796" calcext:value-type="float">
            <text:p>23.7</text:p>
          </table:table-cell>
          <table:table-cell table:formula="of:=[.A31]*PI()*[.$C$4]/ [.$A$24]" office:value-type="float" office:value="19.6349540849362" calcext:value-type="float">
            <text:p>20</text:p>
          </table:table-cell>
          <table:table-cell table:formula="of:=IF([.$C$6]&lt;&gt;90;[.$C$10]*(1-COS([.B31]*PI()/180))/TAN([.$C$6]*PI()/180);0)" office:value-type="float" office:value="2.98268761524981" calcext:value-type="float">
            <text:p>3</text:p>
          </table:table-cell>
          <table:table-cell table:formula="of:=[.G31]+[.E31]" office:value-type="float" office:value="26.7273534580458" calcext:value-type="float">
            <text:p>27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[.A32]/[.$A$24])*360" office:value-type="float" office:value="45" calcext:value-type="float">
            <text:p>45.0</text:p>
          </table:table-cell>
          <table:table-cell table:formula="of:=SQRT([.$C$9]^2-([.$C$7]+[.$C$10]*SIN([.B32]*PI()/180))^2)" office:value-type="float" office:value="36.4258126638264" calcext:value-type="float">
            <text:p>36.4</text:p>
          </table:table-cell>
          <table:table-cell table:formula="of:=[.$C$9]-[.C32]" office:value-type="float" office:value="23.5741873361736" calcext:value-type="float">
            <text:p>23.6</text:p>
          </table:table-cell>
          <table:table-cell table:formula="of:=[.D32]/SIN([.$C$6]*PI()/180)" office:value-type="float" office:value="27.2211268089329" calcext:value-type="float">
            <text:p>27.2</text:p>
          </table:table-cell>
          <table:table-cell table:formula="of:=[.A32]*PI()*[.$C$4]/ [.$A$24]" office:value-type="float" office:value="23.5619449019234" calcext:value-type="float">
            <text:p>24</text:p>
          </table:table-cell>
          <table:table-cell table:formula="of:=IF([.$C$6]&lt;&gt;90;[.$C$10]*(1-COS([.B32]*PI()/180))/TAN([.$C$6]*PI()/180);0)" office:value-type="float" office:value="4.22754946814407" calcext:value-type="float">
            <text:p>4</text:p>
          </table:table-cell>
          <table:table-cell table:formula="of:=[.G32]+[.E32]" office:value-type="float" office:value="31.448676277077" calcext:value-type="float">
            <text:p>31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[.A33]/[.$A$24])*360" office:value-type="float" office:value="52.5" calcext:value-type="float">
            <text:p>52.5</text:p>
          </table:table-cell>
          <table:table-cell table:formula="of:=SQRT([.$C$9]^2-([.$C$7]+[.$C$10]*SIN([.B33]*PI()/180))^2)" office:value-type="float" office:value="33.4154012091522" calcext:value-type="float">
            <text:p>33.4</text:p>
          </table:table-cell>
          <table:table-cell table:formula="of:=[.$C$9]-[.C33]" office:value-type="float" office:value="26.5845987908478" calcext:value-type="float">
            <text:p>26.6</text:p>
          </table:table-cell>
          <table:table-cell table:formula="of:=[.D33]/SIN([.$C$6]*PI()/180)" office:value-type="float" office:value="30.6972505363884" calcext:value-type="float">
            <text:p>30.7</text:p>
          </table:table-cell>
          <table:table-cell table:formula="of:=[.A33]*PI()*[.$C$4]/ [.$A$24]" office:value-type="float" office:value="27.4889357189107" calcext:value-type="float">
            <text:p>27</text:p>
          </table:table-cell>
          <table:table-cell table:formula="of:=IF([.$C$6]&lt;&gt;90;[.$C$10]*(1-COS([.B33]*PI()/180))/TAN([.$C$6]*PI()/180);0)" office:value-type="float" office:value="5.64704235697949" calcext:value-type="float">
            <text:p>6</text:p>
          </table:table-cell>
          <table:table-cell table:formula="of:=[.G33]+[.E33]" office:value-type="float" office:value="36.3442928933679" calcext:value-type="float">
            <text:p>36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[.A34]/[.$A$24])*360" office:value-type="float" office:value="60" calcext:value-type="float">
            <text:p>60.0</text:p>
          </table:table-cell>
          <table:table-cell table:formula="of:=SQRT([.$C$9]^2-([.$C$7]+[.$C$10]*SIN([.B34]*PI()/180))^2)" office:value-type="float" office:value="30.5321452623844" calcext:value-type="float">
            <text:p>30.5</text:p>
          </table:table-cell>
          <table:table-cell table:formula="of:=[.$C$9]-[.C34]" office:value-type="float" office:value="29.4678547376156" calcext:value-type="float">
            <text:p>29.5</text:p>
          </table:table-cell>
          <table:table-cell table:formula="of:=[.D34]/SIN([.$C$6]*PI()/180)" office:value-type="float" office:value="34.0265477304063" calcext:value-type="float">
            <text:p>34.0</text:p>
          </table:table-cell>
          <table:table-cell table:formula="of:=[.A34]*PI()*[.$C$4]/ [.$A$24]" office:value-type="float" office:value="31.4159265358979" calcext:value-type="float">
            <text:p>31</text:p>
          </table:table-cell>
          <table:table-cell table:formula="of:=IF([.$C$6]&lt;&gt;90;[.$C$10]*(1-COS([.B34]*PI()/180))/TAN([.$C$6]*PI()/180);0)" office:value-type="float" office:value="7.21687836487032" calcext:value-type="float">
            <text:p>7</text:p>
          </table:table-cell>
          <table:table-cell table:formula="of:=[.G34]+[.E34]" office:value-type="float" office:value="41.2434260952766" calcext:value-type="float">
            <text:p>41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[.A35]/[.$A$24])*360" office:value-type="float" office:value="67.5" calcext:value-type="float">
            <text:p>67.5</text:p>
          </table:table-cell>
          <table:table-cell table:formula="of:=SQRT([.$C$9]^2-([.$C$7]+[.$C$10]*SIN([.B35]*PI()/180))^2)" office:value-type="float" office:value="27.9411852309861" calcext:value-type="float">
            <text:p>27.9</text:p>
          </table:table-cell>
          <table:table-cell table:formula="of:=[.$C$9]-[.C35]" office:value-type="float" office:value="32.0588147690139" calcext:value-type="float">
            <text:p>32.1</text:p>
          </table:table-cell>
          <table:table-cell table:formula="of:=[.D35]/SIN([.$C$6]*PI()/180)" office:value-type="float" office:value="37.0183306735811" calcext:value-type="float">
            <text:p>37.0</text:p>
          </table:table-cell>
          <table:table-cell table:formula="of:=[.A35]*PI()*[.$C$4]/ [.$A$24]" office:value-type="float" office:value="35.3429173528852" calcext:value-type="float">
            <text:p>35</text:p>
          </table:table-cell>
          <table:table-cell table:formula="of:=IF([.$C$6]&lt;&gt;90;[.$C$10]*(1-COS([.B35]*PI()/180))/TAN([.$C$6]*PI()/180);0)" office:value-type="float" office:value="8.91019716248078" calcext:value-type="float">
            <text:p>9</text:p>
          </table:table-cell>
          <table:table-cell table:formula="of:=[.G35]+[.E35]" office:value-type="float" office:value="45.9285278360619" calcext:value-type="float">
            <text:p>46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[.A36]/[.$A$24])*360" office:value-type="float" office:value="75" calcext:value-type="float">
            <text:p>75.0</text:p>
          </table:table-cell>
          <table:table-cell table:formula="of:=SQRT([.$C$9]^2-([.$C$7]+[.$C$10]*SIN([.B36]*PI()/180))^2)" office:value-type="float" office:value="25.8452765874881" calcext:value-type="float">
            <text:p>25.8</text:p>
          </table:table-cell>
          <table:table-cell table:formula="of:=[.$C$9]-[.C36]" office:value-type="float" office:value="34.1547234125119" calcext:value-type="float">
            <text:p>34.2</text:p>
          </table:table-cell>
          <table:table-cell table:formula="of:=[.D36]/SIN([.$C$6]*PI()/180)" office:value-type="float" office:value="39.4384775126219" calcext:value-type="float">
            <text:p>39.4</text:p>
          </table:table-cell>
          <table:table-cell table:formula="of:=[.A36]*PI()*[.$C$4]/ [.$A$24]" office:value-type="float" office:value="39.2699081698724" calcext:value-type="float">
            <text:p>39</text:p>
          </table:table-cell>
          <table:table-cell table:formula="of:=IF([.$C$6]&lt;&gt;90;[.$C$10]*(1-COS([.B36]*PI()/180))/TAN([.$C$6]*PI()/180);0)" office:value-type="float" office:value="10.6980255957071" calcext:value-type="float">
            <text:p>11</text:p>
          </table:table-cell>
          <table:table-cell table:formula="of:=[.G36]+[.E36]" office:value-type="float" office:value="50.136503108329" calcext:value-type="float">
            <text:p>5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([.A37]/[.$A$24])*360" office:value-type="float" office:value="82.5" calcext:value-type="float">
            <text:p>82.5</text:p>
          </table:table-cell>
          <table:table-cell table:formula="of:=SQRT([.$C$9]^2-([.$C$7]+[.$C$10]*SIN([.B37]*PI()/180))^2)" office:value-type="float" office:value="24.4638690158354" calcext:value-type="float">
            <text:p>24.5</text:p>
          </table:table-cell>
          <table:table-cell table:formula="of:=[.$C$9]-[.C37]" office:value-type="float" office:value="35.5361309841646" calcext:value-type="float">
            <text:p>35.5</text:p>
          </table:table-cell>
          <table:table-cell table:formula="of:=[.D37]/SIN([.$C$6]*PI()/180)" office:value-type="float" office:value="41.0335895793305" calcext:value-type="float">
            <text:p>41.0</text:p>
          </table:table-cell>
          <table:table-cell table:formula="of:=[.A37]*PI()*[.$C$4]/ [.$A$24]" office:value-type="float" office:value="43.1968989868597" calcext:value-type="float">
            <text:p>43</text:p>
          </table:table-cell>
          <table:table-cell table:formula="of:=IF([.$C$6]&lt;&gt;90;[.$C$10]*(1-COS([.B37]*PI()/180))/TAN([.$C$6]*PI()/180);0)" office:value-type="float" office:value="12.5497734243771" calcext:value-type="float">
            <text:p>13</text:p>
          </table:table-cell>
          <table:table-cell table:formula="of:=[.G37]+[.E37]" office:value-type="float" office:value="53.5833630037075" calcext:value-type="float">
            <text:p>54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([.A38]/[.$A$24])*360" office:value-type="float" office:value="90" calcext:value-type="float">
            <text:p>90.0</text:p>
          </table:table-cell>
          <table:table-cell table:formula="of:=SQRT([.$C$9]^2-([.$C$7]+[.$C$10]*SIN([.B38]*PI()/180))^2)" office:value-type="float" office:value="23.9791576165636" calcext:value-type="float">
            <text:p>24.0</text:p>
          </table:table-cell>
          <table:table-cell table:formula="of:=[.$C$9]-[.C38]" office:value-type="float" office:value="36.0208423834364" calcext:value-type="float">
            <text:p>36.0</text:p>
          </table:table-cell>
          <table:table-cell table:formula="of:=[.D38]/SIN([.$C$6]*PI()/180)" office:value-type="float" office:value="41.5932860930282" calcext:value-type="float">
            <text:p>41.6</text:p>
          </table:table-cell>
          <table:table-cell table:formula="of:=[.A38]*PI()*[.$C$4]/ [.$A$24]" office:value-type="float" office:value="47.1238898038469" calcext:value-type="float">
            <text:p>47</text:p>
          </table:table-cell>
          <table:table-cell table:formula="of:=IF([.$C$6]&lt;&gt;90;[.$C$10]*(1-COS([.B38]*PI()/180))/TAN([.$C$6]*PI()/180);0)" office:value-type="float" office:value="14.4337567297406" calcext:value-type="float">
            <text:p>14</text:p>
          </table:table-cell>
          <table:table-cell table:formula="of:=[.G38]+[.E38]" office:value-type="float" office:value="56.0270428227688" calcext:value-type="float">
            <text:p>56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[.A39]/[.$A$24])*360" office:value-type="float" office:value="97.5" calcext:value-type="float">
            <text:p>97.5</text:p>
          </table:table-cell>
          <table:table-cell table:formula="of:=SQRT([.$C$9]^2-([.$C$7]+[.$C$10]*SIN([.B39]*PI()/180))^2)" office:value-type="float" office:value="24.4638690158354" calcext:value-type="float">
            <text:p>24.5</text:p>
          </table:table-cell>
          <table:table-cell table:formula="of:=[.$C$9]-[.C39]" office:value-type="float" office:value="35.5361309841646" calcext:value-type="float">
            <text:p>35.5</text:p>
          </table:table-cell>
          <table:table-cell table:formula="of:=[.D39]/SIN([.$C$6]*PI()/180)" office:value-type="float" office:value="41.0335895793305" calcext:value-type="float">
            <text:p>41.0</text:p>
          </table:table-cell>
          <table:table-cell table:formula="of:=[.A39]*PI()*[.$C$4]/ [.$A$24]" office:value-type="float" office:value="51.0508806208341" calcext:value-type="float">
            <text:p>51</text:p>
          </table:table-cell>
          <table:table-cell table:formula="of:=IF([.$C$6]&lt;&gt;90;[.$C$10]*(1-COS([.B39]*PI()/180))/TAN([.$C$6]*PI()/180);0)" office:value-type="float" office:value="16.3177400351042" calcext:value-type="float">
            <text:p>16</text:p>
          </table:table-cell>
          <table:table-cell table:formula="of:=[.G39]+[.E39]" office:value-type="float" office:value="57.3513296144347" calcext:value-type="float">
            <text:p>57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[.A40]/[.$A$24])*360" office:value-type="float" office:value="105" calcext:value-type="float">
            <text:p>105.0</text:p>
          </table:table-cell>
          <table:table-cell table:formula="of:=SQRT([.$C$9]^2-([.$C$7]+[.$C$10]*SIN([.B40]*PI()/180))^2)" office:value-type="float" office:value="25.8452765874881" calcext:value-type="float">
            <text:p>25.8</text:p>
          </table:table-cell>
          <table:table-cell table:formula="of:=[.$C$9]-[.C40]" office:value-type="float" office:value="34.1547234125119" calcext:value-type="float">
            <text:p>34.2</text:p>
          </table:table-cell>
          <table:table-cell table:formula="of:=[.D40]/SIN([.$C$6]*PI()/180)" office:value-type="float" office:value="39.4384775126219" calcext:value-type="float">
            <text:p>39.4</text:p>
          </table:table-cell>
          <table:table-cell table:formula="of:=[.A40]*PI()*[.$C$4]/ [.$A$24]" office:value-type="float" office:value="54.9778714378214" calcext:value-type="float">
            <text:p>55</text:p>
          </table:table-cell>
          <table:table-cell table:formula="of:=IF([.$C$6]&lt;&gt;90;[.$C$10]*(1-COS([.B40]*PI()/180))/TAN([.$C$6]*PI()/180);0)" office:value-type="float" office:value="18.1694878637742" calcext:value-type="float">
            <text:p>18</text:p>
          </table:table-cell>
          <table:table-cell table:formula="of:=[.G40]+[.E40]" office:value-type="float" office:value="57.6079653763961" calcext:value-type="float">
            <text:p>58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([.A41]/[.$A$24])*360" office:value-type="float" office:value="112.5" calcext:value-type="float">
            <text:p>112.5</text:p>
          </table:table-cell>
          <table:table-cell table:formula="of:=SQRT([.$C$9]^2-([.$C$7]+[.$C$10]*SIN([.B41]*PI()/180))^2)" office:value-type="float" office:value="27.9411852309861" calcext:value-type="float">
            <text:p>27.9</text:p>
          </table:table-cell>
          <table:table-cell table:formula="of:=[.$C$9]-[.C41]" office:value-type="float" office:value="32.0588147690139" calcext:value-type="float">
            <text:p>32.1</text:p>
          </table:table-cell>
          <table:table-cell table:formula="of:=[.D41]/SIN([.$C$6]*PI()/180)" office:value-type="float" office:value="37.0183306735811" calcext:value-type="float">
            <text:p>37.0</text:p>
          </table:table-cell>
          <table:table-cell table:formula="of:=[.A41]*PI()*[.$C$4]/ [.$A$24]" office:value-type="float" office:value="58.9048622548086" calcext:value-type="float">
            <text:p>59</text:p>
          </table:table-cell>
          <table:table-cell table:formula="of:=IF([.$C$6]&lt;&gt;90;[.$C$10]*(1-COS([.B41]*PI()/180))/TAN([.$C$6]*PI()/180);0)" office:value-type="float" office:value="19.9573162970005" calcext:value-type="float">
            <text:p>20</text:p>
          </table:table-cell>
          <table:table-cell table:formula="of:=[.G41]+[.E41]" office:value-type="float" office:value="56.9756469705816" calcext:value-type="float">
            <text:p>57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([.A42]/[.$A$24])*360" office:value-type="float" office:value="120" calcext:value-type="float">
            <text:p>120.0</text:p>
          </table:table-cell>
          <table:table-cell table:formula="of:=SQRT([.$C$9]^2-([.$C$7]+[.$C$10]*SIN([.B42]*PI()/180))^2)" office:value-type="float" office:value="30.5321452623844" calcext:value-type="float">
            <text:p>30.5</text:p>
          </table:table-cell>
          <table:table-cell table:formula="of:=[.$C$9]-[.C42]" office:value-type="float" office:value="29.4678547376156" calcext:value-type="float">
            <text:p>29.5</text:p>
          </table:table-cell>
          <table:table-cell table:formula="of:=[.D42]/SIN([.$C$6]*PI()/180)" office:value-type="float" office:value="34.0265477304063" calcext:value-type="float">
            <text:p>34.0</text:p>
          </table:table-cell>
          <table:table-cell table:formula="of:=[.A42]*PI()*[.$C$4]/ [.$A$24]" office:value-type="float" office:value="62.8318530717959" calcext:value-type="float">
            <text:p>63</text:p>
          </table:table-cell>
          <table:table-cell table:formula="of:=IF([.$C$6]&lt;&gt;90;[.$C$10]*(1-COS([.B42]*PI()/180))/TAN([.$C$6]*PI()/180);0)" office:value-type="float" office:value="21.650635094611" calcext:value-type="float">
            <text:p>22</text:p>
          </table:table-cell>
          <table:table-cell table:formula="of:=[.G42]+[.E42]" office:value-type="float" office:value="55.6771828250173" calcext:value-type="float">
            <text:p>5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([.A43]/[.$A$24])*360" office:value-type="float" office:value="127.5" calcext:value-type="float">
            <text:p>127.5</text:p>
          </table:table-cell>
          <table:table-cell table:formula="of:=SQRT([.$C$9]^2-([.$C$7]+[.$C$10]*SIN([.B43]*PI()/180))^2)" office:value-type="float" office:value="33.4154012091522" calcext:value-type="float">
            <text:p>33.4</text:p>
          </table:table-cell>
          <table:table-cell table:formula="of:=[.$C$9]-[.C43]" office:value-type="float" office:value="26.5845987908478" calcext:value-type="float">
            <text:p>26.6</text:p>
          </table:table-cell>
          <table:table-cell table:formula="of:=[.D43]/SIN([.$C$6]*PI()/180)" office:value-type="float" office:value="30.6972505363884" calcext:value-type="float">
            <text:p>30.7</text:p>
          </table:table-cell>
          <table:table-cell table:formula="of:=[.A43]*PI()*[.$C$4]/ [.$A$24]" office:value-type="float" office:value="66.7588438887831" calcext:value-type="float">
            <text:p>67</text:p>
          </table:table-cell>
          <table:table-cell table:formula="of:=IF([.$C$6]&lt;&gt;90;[.$C$10]*(1-COS([.B43]*PI()/180))/TAN([.$C$6]*PI()/180);0)" office:value-type="float" office:value="23.2204711025018" calcext:value-type="float">
            <text:p>23</text:p>
          </table:table-cell>
          <table:table-cell table:formula="of:=[.G43]+[.E43]" office:value-type="float" office:value="53.9177216388902" calcext:value-type="float">
            <text:p>54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([.A44]/[.$A$24])*360" office:value-type="float" office:value="135" calcext:value-type="float">
            <text:p>135.0</text:p>
          </table:table-cell>
          <table:table-cell table:formula="of:=SQRT([.$C$9]^2-([.$C$7]+[.$C$10]*SIN([.B44]*PI()/180))^2)" office:value-type="float" office:value="36.4258126638264" calcext:value-type="float">
            <text:p>36.4</text:p>
          </table:table-cell>
          <table:table-cell table:formula="of:=[.$C$9]-[.C44]" office:value-type="float" office:value="23.5741873361736" calcext:value-type="float">
            <text:p>23.6</text:p>
          </table:table-cell>
          <table:table-cell table:formula="of:=[.D44]/SIN([.$C$6]*PI()/180)" office:value-type="float" office:value="27.2211268089329" calcext:value-type="float">
            <text:p>27.2</text:p>
          </table:table-cell>
          <table:table-cell table:formula="of:=[.A44]*PI()*[.$C$4]/ [.$A$24]" office:value-type="float" office:value="70.6858347057703" calcext:value-type="float">
            <text:p>71</text:p>
          </table:table-cell>
          <table:table-cell table:formula="of:=IF([.$C$6]&lt;&gt;90;[.$C$10]*(1-COS([.B44]*PI()/180))/TAN([.$C$6]*PI()/180);0)" office:value-type="float" office:value="24.6399639913372" calcext:value-type="float">
            <text:p>25</text:p>
          </table:table-cell>
          <table:table-cell table:formula="of:=[.G44]+[.E44]" office:value-type="float" office:value="51.8610908002702" calcext:value-type="float">
            <text:p>52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([.A45]/[.$A$24])*360" office:value-type="float" office:value="142.5" calcext:value-type="float">
            <text:p>142.5</text:p>
          </table:table-cell>
          <table:table-cell table:formula="of:=SQRT([.$C$9]^2-([.$C$7]+[.$C$10]*SIN([.B45]*PI()/180))^2)" office:value-type="float" office:value="39.436516175766" calcext:value-type="float">
            <text:p>39.4</text:p>
          </table:table-cell>
          <table:table-cell table:formula="of:=[.$C$9]-[.C45]" office:value-type="float" office:value="20.5634838242339" calcext:value-type="float">
            <text:p>20.6</text:p>
          </table:table-cell>
          <table:table-cell table:formula="of:=[.D45]/SIN([.$C$6]*PI()/180)" office:value-type="float" office:value="23.744665842796" calcext:value-type="float">
            <text:p>23.7</text:p>
          </table:table-cell>
          <table:table-cell table:formula="of:=[.A45]*PI()*[.$C$4]/ [.$A$24]" office:value-type="float" office:value="74.6128255227576" calcext:value-type="float">
            <text:p>75</text:p>
          </table:table-cell>
          <table:table-cell table:formula="of:=IF([.$C$6]&lt;&gt;90;[.$C$10]*(1-COS([.B45]*PI()/180))/TAN([.$C$6]*PI()/180);0)" office:value-type="float" office:value="25.8848258442315" calcext:value-type="float">
            <text:p>26</text:p>
          </table:table-cell>
          <table:table-cell table:formula="of:=[.G45]+[.E45]" office:value-type="float" office:value="49.6294916870275" calcext:value-type="float">
            <text:p>50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([.A46]/[.$A$24])*360" office:value-type="float" office:value="150" calcext:value-type="float">
            <text:p>150.0</text:p>
          </table:table-cell>
          <table:table-cell table:formula="of:=SQRT([.$C$9]^2-([.$C$7]+[.$C$10]*SIN([.B46]*PI()/180))^2)" office:value-type="float" office:value="42.3526858652435" calcext:value-type="float">
            <text:p>42.4</text:p>
          </table:table-cell>
          <table:table-cell table:formula="of:=[.$C$9]-[.C46]" office:value-type="float" office:value="17.6473141347565" calcext:value-type="float">
            <text:p>17.6</text:p>
          </table:table-cell>
          <table:table-cell table:formula="of:=[.D46]/SIN([.$C$6]*PI()/180)" office:value-type="float" office:value="20.3773631323511" calcext:value-type="float">
            <text:p>20.4</text:p>
          </table:table-cell>
          <table:table-cell table:formula="of:=[.A46]*PI()*[.$C$4]/ [.$A$24]" office:value-type="float" office:value="78.5398163397448" calcext:value-type="float">
            <text:p>79</text:p>
          </table:table-cell>
          <table:table-cell table:formula="of:=IF([.$C$6]&lt;&gt;90;[.$C$10]*(1-COS([.B46]*PI()/180))/TAN([.$C$6]*PI()/180);0)" office:value-type="float" office:value="26.9337567297407" calcext:value-type="float">
            <text:p>27</text:p>
          </table:table-cell>
          <table:table-cell table:formula="of:=[.G46]+[.E46]" office:value-type="float" office:value="47.3111198620917" calcext:value-type="float">
            <text:p>47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([.A47]/[.$A$24])*360" office:value-type="float" office:value="157.5" calcext:value-type="float">
            <text:p>157.5</text:p>
          </table:table-cell>
          <table:table-cell table:formula="of:=SQRT([.$C$9]^2-([.$C$7]+[.$C$10]*SIN([.B47]*PI()/180))^2)" office:value-type="float" office:value="45.1048303463516" calcext:value-type="float">
            <text:p>45.1</text:p>
          </table:table-cell>
          <table:table-cell table:formula="of:=[.$C$9]-[.C47]" office:value-type="float" office:value="14.8951696536484" calcext:value-type="float">
            <text:p>14.9</text:p>
          </table:table-cell>
          <table:table-cell table:formula="of:=[.D47]/SIN([.$C$6]*PI()/180)" office:value-type="float" office:value="17.1994604183181" calcext:value-type="float">
            <text:p>17.2</text:p>
          </table:table-cell>
          <table:table-cell table:formula="of:=[.A47]*PI()*[.$C$4]/ [.$A$24]" office:value-type="float" office:value="82.4668071567321" calcext:value-type="float">
            <text:p>82</text:p>
          </table:table-cell>
          <table:table-cell table:formula="of:=IF([.$C$6]&lt;&gt;90;[.$C$10]*(1-COS([.B47]*PI()/180))/TAN([.$C$6]*PI()/180);0)" office:value-type="float" office:value="27.7688091495951" calcext:value-type="float">
            <text:p>28</text:p>
          </table:table-cell>
          <table:table-cell table:formula="of:=[.G47]+[.E47]" office:value-type="float" office:value="44.9682695679132" calcext:value-type="float">
            <text:p>45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([.A48]/[.$A$24])*360" office:value-type="float" office:value="165" calcext:value-type="float">
            <text:p>165.0</text:p>
          </table:table-cell>
          <table:table-cell table:formula="of:=SQRT([.$C$9]^2-([.$C$7]+[.$C$10]*SIN([.B48]*PI()/180))^2)" office:value-type="float" office:value="47.6435134202848" calcext:value-type="float">
            <text:p>47.6</text:p>
          </table:table-cell>
          <table:table-cell table:formula="of:=[.$C$9]-[.C48]" office:value-type="float" office:value="12.3564865797152" calcext:value-type="float">
            <text:p>12.4</text:p>
          </table:table-cell>
          <table:table-cell table:formula="of:=[.D48]/SIN([.$C$6]*PI()/180)" office:value-type="float" office:value="14.2680417060732" calcext:value-type="float">
            <text:p>14.3</text:p>
          </table:table-cell>
          <table:table-cell table:formula="of:=[.A48]*PI()*[.$C$4]/ [.$A$24]" office:value-type="float" office:value="86.3937979737193" calcext:value-type="float">
            <text:p>86</text:p>
          </table:table-cell>
          <table:table-cell table:formula="of:=IF([.$C$6]&lt;&gt;90;[.$C$10]*(1-COS([.B48]*PI()/180))/TAN([.$C$6]*PI()/180);0)" office:value-type="float" office:value="28.3756951253708" calcext:value-type="float">
            <text:p>28</text:p>
          </table:table-cell>
          <table:table-cell table:formula="of:=[.G48]+[.E48]" office:value-type="float" office:value="42.643736831444" calcext:value-type="float">
            <text:p>43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([.A49]/[.$A$24])*360" office:value-type="float" office:value="172.5" calcext:value-type="float">
            <text:p>172.5</text:p>
          </table:table-cell>
          <table:table-cell table:formula="of:=SQRT([.$C$9]^2-([.$C$7]+[.$C$10]*SIN([.B49]*PI()/180))^2)" office:value-type="float" office:value="49.9355838294222" calcext:value-type="float">
            <text:p>49.9</text:p>
          </table:table-cell>
          <table:table-cell table:formula="of:=[.$C$9]-[.C49]" office:value-type="float" office:value="10.0644161705778" calcext:value-type="float">
            <text:p>10.1</text:p>
          </table:table-cell>
          <table:table-cell table:formula="of:=[.D49]/SIN([.$C$6]*PI()/180)" office:value-type="float" office:value="11.621386770639" calcext:value-type="float">
            <text:p>11.6</text:p>
          </table:table-cell>
          <table:table-cell table:formula="of:=[.A49]*PI()*[.$C$4]/ [.$A$24]" office:value-type="float" office:value="90.3207887907066" calcext:value-type="float">
            <text:p>90</text:p>
          </table:table-cell>
          <table:table-cell table:formula="of:=IF([.$C$6]&lt;&gt;90;[.$C$10]*(1-COS([.B49]*PI()/180))/TAN([.$C$6]*PI()/180);0)" office:value-type="float" office:value="28.7440306697617" calcext:value-type="float">
            <text:p>29</text:p>
          </table:table-cell>
          <table:table-cell table:formula="of:=[.G49]+[.E49]" office:value-type="float" office:value="40.3654174404007" calcext:value-type="float">
            <text:p>40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([.A50]/[.$A$24])*360" office:value-type="float" office:value="180" calcext:value-type="float">
            <text:p>180.0</text:p>
          </table:table-cell>
          <table:table-cell table:formula="of:=SQRT([.$C$9]^2-([.$C$7]+[.$C$10]*SIN([.B50]*PI()/180))^2)" office:value-type="float" office:value="51.9615242270663" calcext:value-type="float">
            <text:p>52.0</text:p>
          </table:table-cell>
          <table:table-cell table:formula="of:=[.$C$9]-[.C50]" office:value-type="float" office:value="8.03847577293368" calcext:value-type="float">
            <text:p>8.0</text:p>
          </table:table-cell>
          <table:table-cell table:formula="of:=[.D50]/SIN([.$C$6]*PI()/180)" office:value-type="float" office:value="9.28203230275509" calcext:value-type="float">
            <text:p>9.3</text:p>
          </table:table-cell>
          <table:table-cell table:formula="of:=[.A50]*PI()*[.$C$4]/ [.$A$24]" office:value-type="float" office:value="94.2477796076938" calcext:value-type="float">
            <text:p>94</text:p>
          </table:table-cell>
          <table:table-cell table:formula="of:=IF([.$C$6]&lt;&gt;90;[.$C$10]*(1-COS([.B50]*PI()/180))/TAN([.$C$6]*PI()/180);0)" office:value-type="float" office:value="28.8675134594813" calcext:value-type="float">
            <text:p>29</text:p>
          </table:table-cell>
          <table:table-cell table:formula="of:=[.G50]+[.E50]" office:value-type="float" office:value="38.1495457622364" calcext:value-type="float">
            <text:p>3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([.A51]/[.$A$24])*360" office:value-type="float" office:value="187.5" calcext:value-type="float">
            <text:p>187.5</text:p>
          </table:table-cell>
          <table:table-cell table:formula="of:=SQRT([.$C$9]^2-([.$C$7]+[.$C$10]*SIN([.B51]*PI()/180))^2)" office:value-type="float" office:value="53.713509558075" calcext:value-type="float">
            <text:p>53.7</text:p>
          </table:table-cell>
          <table:table-cell table:formula="of:=[.$C$9]-[.C51]" office:value-type="float" office:value="6.28649044192503" calcext:value-type="float">
            <text:p>6.3</text:p>
          </table:table-cell>
          <table:table-cell table:formula="of:=[.D51]/SIN([.$C$6]*PI()/180)" office:value-type="float" office:value="7.25901389780685" calcext:value-type="float">
            <text:p>7.3</text:p>
          </table:table-cell>
          <table:table-cell table:formula="of:=[.A51]*PI()*[.$C$4]/ [.$A$24]" office:value-type="float" office:value="98.174770424681" calcext:value-type="float">
            <text:p>98</text:p>
          </table:table-cell>
          <table:table-cell table:formula="of:=IF([.$C$6]&lt;&gt;90;[.$C$10]*(1-COS([.B51]*PI()/180))/TAN([.$C$6]*PI()/180);0)" office:value-type="float" office:value="28.7440306697617" calcext:value-type="float">
            <text:p>29</text:p>
          </table:table-cell>
          <table:table-cell table:formula="of:=[.G51]+[.E51]" office:value-type="float" office:value="36.0030445675685" calcext:value-type="float">
            <text:p>3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([.A52]/[.$A$24])*360" office:value-type="float" office:value="195" calcext:value-type="float">
            <text:p>195.0</text:p>
          </table:table-cell>
          <table:table-cell table:formula="of:=SQRT([.$C$9]^2-([.$C$7]+[.$C$10]*SIN([.B52]*PI()/180))^2)" office:value-type="float" office:value="55.193853881899" calcext:value-type="float">
            <text:p>55.2</text:p>
          </table:table-cell>
          <table:table-cell table:formula="of:=[.$C$9]-[.C52]" office:value-type="float" office:value="4.806146118101" calcext:value-type="float">
            <text:p>4.8</text:p>
          </table:table-cell>
          <table:table-cell table:formula="of:=[.D52]/SIN([.$C$6]*PI()/180)" office:value-type="float" office:value="5.54965951010057" calcext:value-type="float">
            <text:p>5.5</text:p>
          </table:table-cell>
          <table:table-cell table:formula="of:=[.A52]*PI()*[.$C$4]/ [.$A$24]" office:value-type="float" office:value="102.101761241668" calcext:value-type="float">
            <text:p>102</text:p>
          </table:table-cell>
          <table:table-cell table:formula="of:=IF([.$C$6]&lt;&gt;90;[.$C$10]*(1-COS([.B52]*PI()/180))/TAN([.$C$6]*PI()/180);0)" office:value-type="float" office:value="28.3756951253708" calcext:value-type="float">
            <text:p>28</text:p>
          </table:table-cell>
          <table:table-cell table:formula="of:=[.G52]+[.E52]" office:value-type="float" office:value="33.9253546354714" calcext:value-type="float">
            <text:p>34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([.A53]/[.$A$24])*360" office:value-type="float" office:value="202.5" calcext:value-type="float">
            <text:p>202.5</text:p>
          </table:table-cell>
          <table:table-cell table:formula="of:=SQRT([.$C$9]^2-([.$C$7]+[.$C$10]*SIN([.B53]*PI()/180))^2)" office:value-type="float" office:value="56.4136155344473" calcext:value-type="float">
            <text:p>56.4</text:p>
          </table:table-cell>
          <table:table-cell table:formula="of:=[.$C$9]-[.C53]" office:value-type="float" office:value="3.58638446555273" calcext:value-type="float">
            <text:p>3.6</text:p>
          </table:table-cell>
          <table:table-cell table:formula="of:=[.D53]/SIN([.$C$6]*PI()/180)" office:value-type="float" office:value="4.14120007320873" calcext:value-type="float">
            <text:p>4.1</text:p>
          </table:table-cell>
          <table:table-cell table:formula="of:=[.A53]*PI()*[.$C$4]/ [.$A$24]" office:value-type="float" office:value="106.028752058656" calcext:value-type="float">
            <text:p>106</text:p>
          </table:table-cell>
          <table:table-cell table:formula="of:=IF([.$C$6]&lt;&gt;90;[.$C$10]*(1-COS([.B53]*PI()/180))/TAN([.$C$6]*PI()/180);0)" office:value-type="float" office:value="27.7688091495951" calcext:value-type="float">
            <text:p>28</text:p>
          </table:table-cell>
          <table:table-cell table:formula="of:=[.G53]+[.E53]" office:value-type="float" office:value="31.9100092228038" calcext:value-type="float">
            <text:p>32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([.A54]/[.$A$24])*360" office:value-type="float" office:value="210" calcext:value-type="float">
            <text:p>210.0</text:p>
          </table:table-cell>
          <table:table-cell table:formula="of:=SQRT([.$C$9]^2-([.$C$7]+[.$C$10]*SIN([.B54]*PI()/180))^2)" office:value-type="float" office:value="57.391201416245" calcext:value-type="float">
            <text:p>57.4</text:p>
          </table:table-cell>
          <table:table-cell table:formula="of:=[.$C$9]-[.C54]" office:value-type="float" office:value="2.60879858375502" calcext:value-type="float">
            <text:p>2.6</text:p>
          </table:table-cell>
          <table:table-cell table:formula="of:=[.D54]/SIN([.$C$6]*PI()/180)" office:value-type="float" office:value="3.01238112918495" calcext:value-type="float">
            <text:p>3.0</text:p>
          </table:table-cell>
          <table:table-cell table:formula="of:=[.A54]*PI()*[.$C$4]/ [.$A$24]" office:value-type="float" office:value="109.955742875643" calcext:value-type="float">
            <text:p>110</text:p>
          </table:table-cell>
          <table:table-cell table:formula="of:=IF([.$C$6]&lt;&gt;90;[.$C$10]*(1-COS([.B54]*PI()/180))/TAN([.$C$6]*PI()/180);0)" office:value-type="float" office:value="26.9337567297406" calcext:value-type="float">
            <text:p>27</text:p>
          </table:table-cell>
          <table:table-cell table:formula="of:=[.G54]+[.E54]" office:value-type="float" office:value="29.9461378589256" calcext:value-type="float">
            <text:p>30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([.A55]/[.$A$24])*360" office:value-type="float" office:value="217.5" calcext:value-type="float">
            <text:p>217.5</text:p>
          </table:table-cell>
          <table:table-cell table:formula="of:=SQRT([.$C$9]^2-([.$C$7]+[.$C$10]*SIN([.B55]*PI()/180))^2)" office:value-type="float" office:value="58.1508649557994" calcext:value-type="float">
            <text:p>58.2</text:p>
          </table:table-cell>
          <table:table-cell table:formula="of:=[.$C$9]-[.C55]" office:value-type="float" office:value="1.8491350442006" calcext:value-type="float">
            <text:p>1.8</text:p>
          </table:table-cell>
          <table:table-cell table:formula="of:=[.D55]/SIN([.$C$6]*PI()/180)" office:value-type="float" office:value="2.13519723107437" calcext:value-type="float">
            <text:p>2.1</text:p>
          </table:table-cell>
          <table:table-cell table:formula="of:=[.A55]*PI()*[.$C$4]/ [.$A$24]" office:value-type="float" office:value="113.88273369263" calcext:value-type="float">
            <text:p>114</text:p>
          </table:table-cell>
          <table:table-cell table:formula="of:=IF([.$C$6]&lt;&gt;90;[.$C$10]*(1-COS([.B55]*PI()/180))/TAN([.$C$6]*PI()/180);0)" office:value-type="float" office:value="25.8848258442315" calcext:value-type="float">
            <text:p>26</text:p>
          </table:table-cell>
          <table:table-cell table:formula="of:=[.G55]+[.E55]" office:value-type="float" office:value="28.0200230753059" calcext:value-type="float">
            <text:p>28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([.A56]/[.$A$24])*360" office:value-type="float" office:value="225" calcext:value-type="float">
            <text:p>225.0</text:p>
          </table:table-cell>
          <table:table-cell table:formula="of:=SQRT([.$C$9]^2-([.$C$7]+[.$C$10]*SIN([.B56]*PI()/180))^2)" office:value-type="float" office:value="58.7210368758916" calcext:value-type="float">
            <text:p>58.7</text:p>
          </table:table-cell>
          <table:table-cell table:formula="of:=[.$C$9]-[.C56]" office:value-type="float" office:value="1.2789631241084" calcext:value-type="float">
            <text:p>1.3</text:p>
          </table:table-cell>
          <table:table-cell table:formula="of:=[.D56]/SIN([.$C$6]*PI()/180)" office:value-type="float" office:value="1.47681940797518" calcext:value-type="float">
            <text:p>1.5</text:p>
          </table:table-cell>
          <table:table-cell table:formula="of:=[.A56]*PI()*[.$C$4]/ [.$A$24]" office:value-type="float" office:value="117.809724509617" calcext:value-type="float">
            <text:p>118</text:p>
          </table:table-cell>
          <table:table-cell table:formula="of:=IF([.$C$6]&lt;&gt;90;[.$C$10]*(1-COS([.B56]*PI()/180))/TAN([.$C$6]*PI()/180);0)" office:value-type="float" office:value="24.6399639913372" calcext:value-type="float">
            <text:p>25</text:p>
          </table:table-cell>
          <table:table-cell table:formula="of:=[.G56]+[.E56]" office:value-type="float" office:value="26.1167833993124" calcext:value-type="float">
            <text:p>2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([.A57]/[.$A$24])*360" office:value-type="float" office:value="232.5" calcext:value-type="float">
            <text:p>232.5</text:p>
          </table:table-cell>
          <table:table-cell table:formula="of:=SQRT([.$C$9]^2-([.$C$7]+[.$C$10]*SIN([.B57]*PI()/180))^2)" office:value-type="float" office:value="59.1324704273575" calcext:value-type="float">
            <text:p>59.1</text:p>
          </table:table-cell>
          <table:table-cell table:formula="of:=[.$C$9]-[.C57]" office:value-type="float" office:value="0.867529572642454" calcext:value-type="float">
            <text:p>0.9</text:p>
          </table:table-cell>
          <table:table-cell table:formula="of:=[.D57]/SIN([.$C$6]*PI()/180)" office:value-type="float" office:value="1.00173686459016" calcext:value-type="float">
            <text:p>1.0</text:p>
          </table:table-cell>
          <table:table-cell table:formula="of:=[.A57]*PI()*[.$C$4]/ [.$A$24]" office:value-type="float" office:value="121.736715326604" calcext:value-type="float">
            <text:p>122</text:p>
          </table:table-cell>
          <table:table-cell table:formula="of:=IF([.$C$6]&lt;&gt;90;[.$C$10]*(1-COS([.B57]*PI()/180))/TAN([.$C$6]*PI()/180);0)" office:value-type="float" office:value="23.2204711025018" calcext:value-type="float">
            <text:p>23</text:p>
          </table:table-cell>
          <table:table-cell table:formula="of:=[.G57]+[.E57]" office:value-type="float" office:value="24.222207967092" calcext:value-type="float">
            <text:p>24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([.A58]/[.$A$24])*360" office:value-type="float" office:value="240" calcext:value-type="float">
            <text:p>240.0</text:p>
          </table:table-cell>
          <table:table-cell table:formula="of:=SQRT([.$C$9]^2-([.$C$7]+[.$C$10]*SIN([.B58]*PI()/180))^2)" office:value-type="float" office:value="59.4162276291306" calcext:value-type="float">
            <text:p>59.4</text:p>
          </table:table-cell>
          <table:table-cell table:formula="of:=[.$C$9]-[.C58]" office:value-type="float" office:value="0.58377237086944" calcext:value-type="float">
            <text:p>0.6</text:p>
          </table:table-cell>
          <table:table-cell table:formula="of:=[.D58]/SIN([.$C$6]*PI()/180)" office:value-type="float" office:value="0.674082270933874" calcext:value-type="float">
            <text:p>0.7</text:p>
          </table:table-cell>
          <table:table-cell table:formula="of:=[.A58]*PI()*[.$C$4]/ [.$A$24]" office:value-type="float" office:value="125.663706143592" calcext:value-type="float">
            <text:p>126</text:p>
          </table:table-cell>
          <table:table-cell table:formula="of:=IF([.$C$6]&lt;&gt;90;[.$C$10]*(1-COS([.B58]*PI()/180))/TAN([.$C$6]*PI()/180);0)" office:value-type="float" office:value="21.650635094611" calcext:value-type="float">
            <text:p>22</text:p>
          </table:table-cell>
          <table:table-cell table:formula="of:=[.G58]+[.E58]" office:value-type="float" office:value="22.3247173655449" calcext:value-type="float">
            <text:p>2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([.A59]/[.$A$24])*360" office:value-type="float" office:value="247.5" calcext:value-type="float">
            <text:p>247.5</text:p>
          </table:table-cell>
          <table:table-cell table:formula="of:=SQRT([.$C$9]^2-([.$C$7]+[.$C$10]*SIN([.B59]*PI()/180))^2)" office:value-type="float" office:value="59.6015807646587" calcext:value-type="float">
            <text:p>59.6</text:p>
          </table:table-cell>
          <table:table-cell table:formula="of:=[.$C$9]-[.C59]" office:value-type="float" office:value="0.398419235341301" calcext:value-type="float">
            <text:p>0.4</text:p>
          </table:table-cell>
          <table:table-cell table:formula="of:=[.D59]/SIN([.$C$6]*PI()/180)" office:value-type="float" office:value="0.46005490554925" calcext:value-type="float">
            <text:p>0.5</text:p>
          </table:table-cell>
          <table:table-cell table:formula="of:=[.A59]*PI()*[.$C$4]/ [.$A$24]" office:value-type="float" office:value="129.590696960579" calcext:value-type="float">
            <text:p>130</text:p>
          </table:table-cell>
          <table:table-cell table:formula="of:=IF([.$C$6]&lt;&gt;90;[.$C$10]*(1-COS([.B59]*PI()/180))/TAN([.$C$6]*PI()/180);0)" office:value-type="float" office:value="19.9573162970005" calcext:value-type="float">
            <text:p>20</text:p>
          </table:table-cell>
          <table:table-cell table:formula="of:=[.G59]+[.E59]" office:value-type="float" office:value="20.4173712025498" calcext:value-type="float">
            <text:p>20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([.A60]/[.$A$24])*360" office:value-type="float" office:value="255" calcext:value-type="float">
            <text:p>255.0</text:p>
          </table:table-cell>
          <table:table-cell table:formula="of:=SQRT([.$C$9]^2-([.$C$7]+[.$C$10]*SIN([.B60]*PI()/180))^2)" office:value-type="float" office:value="59.7139498002851" calcext:value-type="float">
            <text:p>59.7</text:p>
          </table:table-cell>
          <table:table-cell table:formula="of:=[.$C$9]-[.C60]" office:value-type="float" office:value="0.286050199714929" calcext:value-type="float">
            <text:p>0.3</text:p>
          </table:table-cell>
          <table:table-cell table:formula="of:=[.D60]/SIN([.$C$6]*PI()/180)" office:value-type="float" office:value="0.33030231961432" calcext:value-type="float">
            <text:p>0.3</text:p>
          </table:table-cell>
          <table:table-cell table:formula="of:=[.A60]*PI()*[.$C$4]/ [.$A$24]" office:value-type="float" office:value="133.517687777566" calcext:value-type="float">
            <text:p>134</text:p>
          </table:table-cell>
          <table:table-cell table:formula="of:=IF([.$C$6]&lt;&gt;90;[.$C$10]*(1-COS([.B60]*PI()/180))/TAN([.$C$6]*PI()/180);0)" office:value-type="float" office:value="18.1694878637742" calcext:value-type="float">
            <text:p>18</text:p>
          </table:table-cell>
          <table:table-cell table:formula="of:=[.G60]+[.E60]" office:value-type="float" office:value="18.4997901833885" calcext:value-type="float">
            <text:p>18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([.A61]/[.$A$24])*360" office:value-type="float" office:value="262.5" calcext:value-type="float">
            <text:p>262.5</text:p>
          </table:table-cell>
          <table:table-cell table:formula="of:=SQRT([.$C$9]^2-([.$C$7]+[.$C$10]*SIN([.B61]*PI()/180))^2)" office:value-type="float" office:value="59.7730329776345" calcext:value-type="float">
            <text:p>59.8</text:p>
          </table:table-cell>
          <table:table-cell table:formula="of:=[.$C$9]-[.C61]" office:value-type="float" office:value="0.2269670223655" calcext:value-type="float">
            <text:p>0.2</text:p>
          </table:table-cell>
          <table:table-cell table:formula="of:=[.D61]/SIN([.$C$6]*PI()/180)" office:value-type="float" office:value="0.262078942919778" calcext:value-type="float">
            <text:p>0.3</text:p>
          </table:table-cell>
          <table:table-cell table:formula="of:=[.A61]*PI()*[.$C$4]/ [.$A$24]" office:value-type="float" office:value="137.444678594553" calcext:value-type="float">
            <text:p>137</text:p>
          </table:table-cell>
          <table:table-cell table:formula="of:=IF([.$C$6]&lt;&gt;90;[.$C$10]*(1-COS([.B61]*PI()/180))/TAN([.$C$6]*PI()/180);0)" office:value-type="float" office:value="16.3177400351042" calcext:value-type="float">
            <text:p>16</text:p>
          </table:table-cell>
          <table:table-cell table:formula="of:=[.G61]+[.E61]" office:value-type="float" office:value="16.579818978024" calcext:value-type="float">
            <text:p>17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([.A62]/[.$A$24])*360" office:value-type="float" office:value="270" calcext:value-type="float">
            <text:p>270.0</text:p>
          </table:table-cell>
          <table:table-cell table:formula="of:=SQRT([.$C$9]^2-([.$C$7]+[.$C$10]*SIN([.B62]*PI()/180))^2)" office:value-type="float" office:value="59.791303715507" calcext:value-type="float">
            <text:p>59.8</text:p>
          </table:table-cell>
          <table:table-cell table:formula="of:=[.$C$9]-[.C62]" office:value-type="float" office:value="0.208696284493008" calcext:value-type="float">
            <text:p>0.2</text:p>
          </table:table-cell>
          <table:table-cell table:formula="of:=[.D62]/SIN([.$C$6]*PI()/180)" office:value-type="float" office:value="0.240981712061826" calcext:value-type="float">
            <text:p>0.2</text:p>
          </table:table-cell>
          <table:table-cell table:formula="of:=[.A62]*PI()*[.$C$4]/ [.$A$24]" office:value-type="float" office:value="141.371669411541" calcext:value-type="float">
            <text:p>141</text:p>
          </table:table-cell>
          <table:table-cell table:formula="of:=IF([.$C$6]&lt;&gt;90;[.$C$10]*(1-COS([.B62]*PI()/180))/TAN([.$C$6]*PI()/180);0)" office:value-type="float" office:value="14.4337567297407" calcext:value-type="float">
            <text:p>14</text:p>
          </table:table-cell>
          <table:table-cell table:formula="of:=[.G62]+[.E62]" office:value-type="float" office:value="14.6747384418025" calcext:value-type="float">
            <text:p>15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([.A63]/[.$A$24])*360" office:value-type="float" office:value="277.5" calcext:value-type="float">
            <text:p>277.5</text:p>
          </table:table-cell>
          <table:table-cell table:formula="of:=SQRT([.$C$9]^2-([.$C$7]+[.$C$10]*SIN([.B63]*PI()/180))^2)" office:value-type="float" office:value="59.7730329776345" calcext:value-type="float">
            <text:p>59.8</text:p>
          </table:table-cell>
          <table:table-cell table:formula="of:=[.$C$9]-[.C63]" office:value-type="float" office:value="0.2269670223655" calcext:value-type="float">
            <text:p>0.2</text:p>
          </table:table-cell>
          <table:table-cell table:formula="of:=[.D63]/SIN([.$C$6]*PI()/180)" office:value-type="float" office:value="0.262078942919778" calcext:value-type="float">
            <text:p>0.3</text:p>
          </table:table-cell>
          <table:table-cell table:formula="of:=[.A63]*PI()*[.$C$4]/ [.$A$24]" office:value-type="float" office:value="145.298660228528" calcext:value-type="float">
            <text:p>145</text:p>
          </table:table-cell>
          <table:table-cell table:formula="of:=IF([.$C$6]&lt;&gt;90;[.$C$10]*(1-COS([.B63]*PI()/180))/TAN([.$C$6]*PI()/180);0)" office:value-type="float" office:value="12.549773424377" calcext:value-type="float">
            <text:p>13</text:p>
          </table:table-cell>
          <table:table-cell table:formula="of:=[.G63]+[.E63]" office:value-type="float" office:value="12.8118523672968" calcext:value-type="float">
            <text:p>13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([.A64]/[.$A$24])*360" office:value-type="float" office:value="285" calcext:value-type="float">
            <text:p>285.0</text:p>
          </table:table-cell>
          <table:table-cell table:formula="of:=SQRT([.$C$9]^2-([.$C$7]+[.$C$10]*SIN([.B64]*PI()/180))^2)" office:value-type="float" office:value="59.7139498002851" calcext:value-type="float">
            <text:p>59.7</text:p>
          </table:table-cell>
          <table:table-cell table:formula="of:=[.$C$9]-[.C64]" office:value-type="float" office:value="0.286050199714929" calcext:value-type="float">
            <text:p>0.3</text:p>
          </table:table-cell>
          <table:table-cell table:formula="of:=[.D64]/SIN([.$C$6]*PI()/180)" office:value-type="float" office:value="0.33030231961432" calcext:value-type="float">
            <text:p>0.3</text:p>
          </table:table-cell>
          <table:table-cell table:formula="of:=[.A64]*PI()*[.$C$4]/ [.$A$24]" office:value-type="float" office:value="149.225651045515" calcext:value-type="float">
            <text:p>149</text:p>
          </table:table-cell>
          <table:table-cell table:formula="of:=IF([.$C$6]&lt;&gt;90;[.$C$10]*(1-COS([.B64]*PI()/180))/TAN([.$C$6]*PI()/180);0)" office:value-type="float" office:value="10.6980255957071" calcext:value-type="float">
            <text:p>11</text:p>
          </table:table-cell>
          <table:table-cell table:formula="of:=[.G64]+[.E64]" office:value-type="float" office:value="11.0283279153214" calcext:value-type="float">
            <text:p>11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([.A65]/[.$A$24])*360" office:value-type="float" office:value="292.5" calcext:value-type="float">
            <text:p>292.5</text:p>
          </table:table-cell>
          <table:table-cell table:formula="of:=SQRT([.$C$9]^2-([.$C$7]+[.$C$10]*SIN([.B65]*PI()/180))^2)" office:value-type="float" office:value="59.6015807646587" calcext:value-type="float">
            <text:p>59.6</text:p>
          </table:table-cell>
          <table:table-cell table:formula="of:=[.$C$9]-[.C65]" office:value-type="float" office:value="0.398419235341301" calcext:value-type="float">
            <text:p>0.4</text:p>
          </table:table-cell>
          <table:table-cell table:formula="of:=[.D65]/SIN([.$C$6]*PI()/180)" office:value-type="float" office:value="0.46005490554925" calcext:value-type="float">
            <text:p>0.5</text:p>
          </table:table-cell>
          <table:table-cell table:formula="of:=[.A65]*PI()*[.$C$4]/ [.$A$24]" office:value-type="float" office:value="153.152641862502" calcext:value-type="float">
            <text:p>153</text:p>
          </table:table-cell>
          <table:table-cell table:formula="of:=IF([.$C$6]&lt;&gt;90;[.$C$10]*(1-COS([.B65]*PI()/180))/TAN([.$C$6]*PI()/180);0)" office:value-type="float" office:value="8.91019716248078" calcext:value-type="float">
            <text:p>9</text:p>
          </table:table-cell>
          <table:table-cell table:formula="of:=[.G65]+[.E65]" office:value-type="float" office:value="9.37025206803003" calcext:value-type="float">
            <text:p>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([.A66]/[.$A$24])*360" office:value-type="float" office:value="300" calcext:value-type="float">
            <text:p>300.0</text:p>
          </table:table-cell>
          <table:table-cell table:formula="of:=SQRT([.$C$9]^2-([.$C$7]+[.$C$10]*SIN([.B66]*PI()/180))^2)" office:value-type="float" office:value="59.4162276291306" calcext:value-type="float">
            <text:p>59.4</text:p>
          </table:table-cell>
          <table:table-cell table:formula="of:=[.$C$9]-[.C66]" office:value-type="float" office:value="0.58377237086944" calcext:value-type="float">
            <text:p>0.6</text:p>
          </table:table-cell>
          <table:table-cell table:formula="of:=[.D66]/SIN([.$C$6]*PI()/180)" office:value-type="float" office:value="0.674082270933874" calcext:value-type="float">
            <text:p>0.7</text:p>
          </table:table-cell>
          <table:table-cell table:formula="of:=[.A66]*PI()*[.$C$4]/ [.$A$24]" office:value-type="float" office:value="157.07963267949" calcext:value-type="float">
            <text:p>157</text:p>
          </table:table-cell>
          <table:table-cell table:formula="of:=IF([.$C$6]&lt;&gt;90;[.$C$10]*(1-COS([.B66]*PI()/180))/TAN([.$C$6]*PI()/180);0)" office:value-type="float" office:value="7.21687836487032" calcext:value-type="float">
            <text:p>7</text:p>
          </table:table-cell>
          <table:table-cell table:formula="of:=[.G66]+[.E66]" office:value-type="float" office:value="7.8909606358042" calcext:value-type="float">
            <text:p>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([.A67]/[.$A$24])*360" office:value-type="float" office:value="307.5" calcext:value-type="float">
            <text:p>307.5</text:p>
          </table:table-cell>
          <table:table-cell table:formula="of:=SQRT([.$C$9]^2-([.$C$7]+[.$C$10]*SIN([.B67]*PI()/180))^2)" office:value-type="float" office:value="59.1324704273575" calcext:value-type="float">
            <text:p>59.1</text:p>
          </table:table-cell>
          <table:table-cell table:formula="of:=[.$C$9]-[.C67]" office:value-type="float" office:value="0.867529572642454" calcext:value-type="float">
            <text:p>0.9</text:p>
          </table:table-cell>
          <table:table-cell table:formula="of:=[.D67]/SIN([.$C$6]*PI()/180)" office:value-type="float" office:value="1.00173686459016" calcext:value-type="float">
            <text:p>1.0</text:p>
          </table:table-cell>
          <table:table-cell table:formula="of:=[.A67]*PI()*[.$C$4]/ [.$A$24]" office:value-type="float" office:value="161.006623496477" calcext:value-type="float">
            <text:p>161</text:p>
          </table:table-cell>
          <table:table-cell table:formula="of:=IF([.$C$6]&lt;&gt;90;[.$C$10]*(1-COS([.B67]*PI()/180))/TAN([.$C$6]*PI()/180);0)" office:value-type="float" office:value="5.6470423569795" calcext:value-type="float">
            <text:p>6</text:p>
          </table:table-cell>
          <table:table-cell table:formula="of:=[.G67]+[.E67]" office:value-type="float" office:value="6.64877922156966" calcext:value-type="float">
            <text:p>7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([.A68]/[.$A$24])*360" office:value-type="float" office:value="315" calcext:value-type="float">
            <text:p>315.0</text:p>
          </table:table-cell>
          <table:table-cell table:formula="of:=SQRT([.$C$9]^2-([.$C$7]+[.$C$10]*SIN([.B68]*PI()/180))^2)" office:value-type="float" office:value="58.7210368758916" calcext:value-type="float">
            <text:p>58.7</text:p>
          </table:table-cell>
          <table:table-cell table:formula="of:=[.$C$9]-[.C68]" office:value-type="float" office:value="1.2789631241084" calcext:value-type="float">
            <text:p>1.3</text:p>
          </table:table-cell>
          <table:table-cell table:formula="of:=[.D68]/SIN([.$C$6]*PI()/180)" office:value-type="float" office:value="1.47681940797518" calcext:value-type="float">
            <text:p>1.5</text:p>
          </table:table-cell>
          <table:table-cell table:formula="of:=[.A68]*PI()*[.$C$4]/ [.$A$24]" office:value-type="float" office:value="164.933614313464" calcext:value-type="float">
            <text:p>165</text:p>
          </table:table-cell>
          <table:table-cell table:formula="of:=IF([.$C$6]&lt;&gt;90;[.$C$10]*(1-COS([.B68]*PI()/180))/TAN([.$C$6]*PI()/180);0)" office:value-type="float" office:value="4.22754946814407" calcext:value-type="float">
            <text:p>4</text:p>
          </table:table-cell>
          <table:table-cell table:formula="of:=[.G68]+[.E68]" office:value-type="float" office:value="5.70436887611925" calcext:value-type="float">
            <text:p>6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([.A69]/[.$A$24])*360" office:value-type="float" office:value="322.5" calcext:value-type="float">
            <text:p>322.5</text:p>
          </table:table-cell>
          <table:table-cell table:formula="of:=SQRT([.$C$9]^2-([.$C$7]+[.$C$10]*SIN([.B69]*PI()/180))^2)" office:value-type="float" office:value="58.1508649557994" calcext:value-type="float">
            <text:p>58.2</text:p>
          </table:table-cell>
          <table:table-cell table:formula="of:=[.$C$9]-[.C69]" office:value-type="float" office:value="1.8491350442006" calcext:value-type="float">
            <text:p>1.8</text:p>
          </table:table-cell>
          <table:table-cell table:formula="of:=[.D69]/SIN([.$C$6]*PI()/180)" office:value-type="float" office:value="2.13519723107437" calcext:value-type="float">
            <text:p>2.1</text:p>
          </table:table-cell>
          <table:table-cell table:formula="of:=[.A69]*PI()*[.$C$4]/ [.$A$24]" office:value-type="float" office:value="168.860605130451" calcext:value-type="float">
            <text:p>169</text:p>
          </table:table-cell>
          <table:table-cell table:formula="of:=IF([.$C$6]&lt;&gt;90;[.$C$10]*(1-COS([.B69]*PI()/180))/TAN([.$C$6]*PI()/180);0)" office:value-type="float" office:value="2.98268761524981" calcext:value-type="float">
            <text:p>3</text:p>
          </table:table-cell>
          <table:table-cell table:formula="of:=[.G69]+[.E69]" office:value-type="float" office:value="5.11788484632419" calcext:value-type="float">
            <text:p>5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([.A70]/[.$A$24])*360" office:value-type="float" office:value="330" calcext:value-type="float">
            <text:p>330.0</text:p>
          </table:table-cell>
          <table:table-cell table:formula="of:=SQRT([.$C$9]^2-([.$C$7]+[.$C$10]*SIN([.B70]*PI()/180))^2)" office:value-type="float" office:value="57.391201416245" calcext:value-type="float">
            <text:p>57.4</text:p>
          </table:table-cell>
          <table:table-cell table:formula="of:=[.$C$9]-[.C70]" office:value-type="float" office:value="2.60879858375502" calcext:value-type="float">
            <text:p>2.6</text:p>
          </table:table-cell>
          <table:table-cell table:formula="of:=[.D70]/SIN([.$C$6]*PI()/180)" office:value-type="float" office:value="3.01238112918495" calcext:value-type="float">
            <text:p>3.0</text:p>
          </table:table-cell>
          <table:table-cell table:formula="of:=[.A70]*PI()*[.$C$4]/ [.$A$24]" office:value-type="float" office:value="172.787595947439" calcext:value-type="float">
            <text:p>173</text:p>
          </table:table-cell>
          <table:table-cell table:formula="of:=IF([.$C$6]&lt;&gt;90;[.$C$10]*(1-COS([.B70]*PI()/180))/TAN([.$C$6]*PI()/180);0)" office:value-type="float" office:value="1.93375672974065" calcext:value-type="float">
            <text:p>2</text:p>
          </table:table-cell>
          <table:table-cell table:formula="of:=[.G70]+[.E70]" office:value-type="float" office:value="4.9461378589256" calcext:value-type="float">
            <text:p>5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([.A71]/[.$A$24])*360" office:value-type="float" office:value="337.5" calcext:value-type="float">
            <text:p>337.5</text:p>
          </table:table-cell>
          <table:table-cell table:formula="of:=SQRT([.$C$9]^2-([.$C$7]+[.$C$10]*SIN([.B71]*PI()/180))^2)" office:value-type="float" office:value="56.4136155344473" calcext:value-type="float">
            <text:p>56.4</text:p>
          </table:table-cell>
          <table:table-cell table:formula="of:=[.$C$9]-[.C71]" office:value-type="float" office:value="3.58638446555273" calcext:value-type="float">
            <text:p>3.6</text:p>
          </table:table-cell>
          <table:table-cell table:formula="of:=[.D71]/SIN([.$C$6]*PI()/180)" office:value-type="float" office:value="4.14120007320873" calcext:value-type="float">
            <text:p>4.1</text:p>
          </table:table-cell>
          <table:table-cell table:formula="of:=[.A71]*PI()*[.$C$4]/ [.$A$24]" office:value-type="float" office:value="176.714586764426" calcext:value-type="float">
            <text:p>177</text:p>
          </table:table-cell>
          <table:table-cell table:formula="of:=IF([.$C$6]&lt;&gt;90;[.$C$10]*(1-COS([.B71]*PI()/180))/TAN([.$C$6]*PI()/180);0)" office:value-type="float" office:value="1.09870430988622" calcext:value-type="float">
            <text:p>1</text:p>
          </table:table-cell>
          <table:table-cell table:formula="of:=[.G71]+[.E71]" office:value-type="float" office:value="5.23990438309494" calcext:value-type="float">
            <text:p>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([.A72]/[.$A$24])*360" office:value-type="float" office:value="345" calcext:value-type="float">
            <text:p>345.0</text:p>
          </table:table-cell>
          <table:table-cell table:formula="of:=SQRT([.$C$9]^2-([.$C$7]+[.$C$10]*SIN([.B72]*PI()/180))^2)" office:value-type="float" office:value="55.193853881899" calcext:value-type="float">
            <text:p>55.2</text:p>
          </table:table-cell>
          <table:table-cell table:formula="of:=[.$C$9]-[.C72]" office:value-type="float" office:value="4.80614611810099" calcext:value-type="float">
            <text:p>4.8</text:p>
          </table:table-cell>
          <table:table-cell table:formula="of:=[.D72]/SIN([.$C$6]*PI()/180)" office:value-type="float" office:value="5.54965951010056" calcext:value-type="float">
            <text:p>5.5</text:p>
          </table:table-cell>
          <table:table-cell table:formula="of:=[.A72]*PI()*[.$C$4]/ [.$A$24]" office:value-type="float" office:value="180.641577581413" calcext:value-type="float">
            <text:p>181</text:p>
          </table:table-cell>
          <table:table-cell table:formula="of:=IF([.$C$6]&lt;&gt;90;[.$C$10]*(1-COS([.B72]*PI()/180))/TAN([.$C$6]*PI()/180);0)" office:value-type="float" office:value="0.491818334110512" calcext:value-type="float">
            <text:p>0</text:p>
          </table:table-cell>
          <table:table-cell table:formula="of:=[.G72]+[.E72]" office:value-type="float" office:value="6.04147784421108" calcext:value-type="float">
            <text:p>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([.A73]/[.$A$24])*360" office:value-type="float" office:value="352.5" calcext:value-type="float">
            <text:p>352.5</text:p>
          </table:table-cell>
          <table:table-cell table:formula="of:=SQRT([.$C$9]^2-([.$C$7]+[.$C$10]*SIN([.B73]*PI()/180))^2)" office:value-type="float" office:value="53.713509558075" calcext:value-type="float">
            <text:p>53.7</text:p>
          </table:table-cell>
          <table:table-cell table:formula="of:=[.$C$9]-[.C73]" office:value-type="float" office:value="6.28649044192503" calcext:value-type="float">
            <text:p>6.3</text:p>
          </table:table-cell>
          <table:table-cell table:formula="of:=[.D73]/SIN([.$C$6]*PI()/180)" office:value-type="float" office:value="7.25901389780685" calcext:value-type="float">
            <text:p>7.3</text:p>
          </table:table-cell>
          <table:table-cell table:formula="of:=[.A73]*PI()*[.$C$4]/ [.$A$24]" office:value-type="float" office:value="184.5685683984" calcext:value-type="float">
            <text:p>185</text:p>
          </table:table-cell>
          <table:table-cell table:formula="of:=IF([.$C$6]&lt;&gt;90;[.$C$10]*(1-COS([.B73]*PI()/180))/TAN([.$C$6]*PI()/180);0)" office:value-type="float" office:value="0.123482789719629" calcext:value-type="float">
            <text:p>0</text:p>
          </table:table-cell>
          <table:table-cell table:formula="of:=[.G73]+[.E73]" office:value-type="float" office:value="7.38249668752648" calcext:value-type="float">
            <text:p>7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([.A74]/[.$A$24])*360" office:value-type="float" office:value="360" calcext:value-type="float">
            <text:p>360.0</text:p>
          </table:table-cell>
          <table:table-cell table:formula="of:=SQRT([.$C$9]^2-([.$C$7]+[.$C$10]*SIN([.B74]*PI()/180))^2)" office:value-type="float" office:value="51.9615242270663" calcext:value-type="float">
            <text:p>52.0</text:p>
          </table:table-cell>
          <table:table-cell table:formula="of:=[.$C$9]-[.C74]" office:value-type="float" office:value="8.03847577293368" calcext:value-type="float">
            <text:p>8.0</text:p>
          </table:table-cell>
          <table:table-cell table:formula="of:=[.D74]/SIN([.$C$6]*PI()/180)" office:value-type="float" office:value="9.28203230275509" calcext:value-type="float">
            <text:p>9.3</text:p>
          </table:table-cell>
          <table:table-cell table:formula="of:=[.A74]*PI()*[.$C$4]/ [.$A$24]" office:value-type="float" office:value="188.495559215388" calcext:value-type="float">
            <text:p>188</text:p>
          </table:table-cell>
          <table:table-cell table:formula="of:=IF([.$C$6]&lt;&gt;90;[.$C$10]*(1-COS([.B74]*PI()/180))/TAN([.$C$6]*PI()/180);0)" office:value-type="float" office:value="0" calcext:value-type="float">
            <text:p>0</text:p>
          </table:table-cell>
          <table:table-cell table:formula="of:=[.G74]+[.E74]" office:value-type="float" office:value="9.28203230275509" calcext:value-type="float">
            <text:p>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000000" draw:fill-color="#99ccf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24pt" style:language-asian="ja" style:country-asian="JP" style:font-family-complex="'Noto Sans'" style:font-family-generic-complex="system" style:font-pitch-complex="variable" style:font-size-complex="24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1">
      <number:number number:decimal-places="1" number:min-decimal-places="1" number:min-integer-digits="1"/>
    </number:number-style>
    <number:number-style style:name="N132">
      <number:number number:decimal-places="3" number:min-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 style:data-style-name="N2" text:time-value="17:11:20.13891274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48.39</meta:creation-date>
    <meta:editing-duration>PT3H55M27S</meta:editing-duration>
    <meta:editing-cycles>15</meta:editing-cycles>
    <meta:generator>LibreOffice/24.2.7.2$Linux_X86_64 LibreOffice_project/420$Build-2</meta:generator>
    <dc:date>2026-02-25T17:12:05.058854865</dc:date>
    <meta:document-statistic meta:table-count="3" meta:cell-count="836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336cm" svg:height="9.697cm" xlink:href=".." xlink:type="simple" chart:class="chart:scatter" chart:style-name="ch1">
        <chart:legend chart:legend-position="end" svg:x="6.992cm" svg:y="4.379cm" style:legend-expansion="high" chart:style-name="ch2"/>
        <chart:plot-area chart:style-name="ch3" table:cell-range-address="'16 steps'.F26:'16 steps'.H42 '16 steps'.G25:'16 steps'.H25" chart:data-source-has-labels="row" svg:x="0.186cm" svg:y="0.193cm" svg:width="6.62cm" svg:height="9.311cm">
          <chart:coordinate-region svg:x="0.755cm" svg:y="0.353cm" svg:width="5.811cm" svg:height="8.58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16 steps'.G26:'16 steps'.G42" chart:label-cell-address="'16 steps'.G25:'16 steps'.G25" chart:class="chart:scatter">
            <chart:domain table:cell-range-address="'16 steps'.F26:'16 steps'.F42"/>
            <chart:data-point chart:repeated="17"/>
          </chart:series>
          <chart:series chart:style-name="ch7" chart:values-cell-range-address="'16 steps'.H26:'16 steps'.H42" chart:label-cell-address="'16 steps'.H25:'16 steps'.H25" chart:class="chart:scatte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to plate</text:p>
                <draw:g>
                  <svg:desc>'16 steps'.G25:'16 steps'.G25</svg:desc>
                </draw:g>
              </table:table-cell>
              <table:table-cell office:value-type="string">
                <text:p>to chord</text:p>
                <draw:g>
                  <svg:desc>'16 steps'.H25:'16 steps'.H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16 steps'.F26:'16 steps'.F42</svg:desc>
                </draw:g>
              </table:table-cell>
              <table:table-cell office:value-type="float" office:value="0">
                <text:p>0</text:p>
                <draw:g>
                  <svg:desc>'16 steps'.G26:'16 steps'.G42</svg:desc>
                </draw:g>
              </table:table-cell>
              <table:table-cell office:value-type="float" office:value="0">
                <text:p>0</text:p>
                <draw:g>
                  <svg:desc>'16 steps'.H26:'16 steps'.H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0414797499524">
                <text:p>30.0414797499524</text:p>
              </table:table-cell>
              <table:table-cell office:value-type="float" office:value="2.31746455558839">
                <text:p>2.31746455558839</text:p>
              </table:table-cell>
              <table:table-cell office:value-type="float" office:value="3.03146125997399">
                <text:p>3.031461259973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.0829594999048">
                <text:p>60.0829594999048</text:p>
              </table:table-cell>
              <table:table-cell office:value-type="float" office:value="8.91704525163373">
                <text:p>8.91704525163373</text:p>
              </table:table-cell>
              <table:table-cell office:value-type="float" office:value="11.358029819175">
                <text:p>11.3580298191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.1244392498572">
                <text:p>90.1244392498572</text:p>
              </table:table-cell>
              <table:table-cell office:value-type="float" office:value="18.7940157525111">
                <text:p>18.7940157525111</text:p>
              </table:table-cell>
              <table:table-cell office:value-type="float" office:value="22.9666102949138">
                <text:p>22.96661029491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.16591899981">
                <text:p>120.16591899981</text:p>
              </table:table-cell>
              <table:table-cell office:value-type="float" office:value="30.4446968344225">
                <text:p>30.4446968344225</text:p>
              </table:table-cell>
              <table:table-cell office:value-type="float" office:value="35.3359102754697">
                <text:p>35.33591027546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.207398749762">
                <text:p>150.207398749762</text:p>
              </table:table-cell>
              <table:table-cell office:value-type="float" office:value="42.0953779163339">
                <text:p>42.0953779163339</text:p>
              </table:table-cell>
              <table:table-cell office:value-type="float" office:value="46.2679724587366">
                <text:p>46.26797245873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0.248878499714">
                <text:p>180.248878499714</text:p>
              </table:table-cell>
              <table:table-cell office:value-type="float" office:value="51.9723484172113">
                <text:p>51.9723484172113</text:p>
              </table:table-cell>
              <table:table-cell office:value-type="float" office:value="54.4133329847525">
                <text:p>54.41333298475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0.290358249667">
                <text:p>210.290358249667</text:p>
              </table:table-cell>
              <table:table-cell office:value-type="float" office:value="58.5719291132566">
                <text:p>58.5719291132566</text:p>
              </table:table-cell>
              <table:table-cell office:value-type="float" office:value="59.2859258176422">
                <text:p>59.28592581764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0.331837999619">
                <text:p>240.331837999619</text:p>
              </table:table-cell>
              <table:table-cell office:value-type="float" office:value="60.889393668845">
                <text:p>60.889393668845</text:p>
              </table:table-cell>
              <table:table-cell office:value-type="float" office:value="60.889393668845">
                <text:p>60.8893936688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0.373317749572">
                <text:p>270.373317749572</text:p>
              </table:table-cell>
              <table:table-cell office:value-type="float" office:value="58.5719291132566">
                <text:p>58.5719291132566</text:p>
              </table:table-cell>
              <table:table-cell office:value-type="float" office:value="59.2859258176422">
                <text:p>59.28592581764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.414797499524">
                <text:p>300.414797499524</text:p>
              </table:table-cell>
              <table:table-cell office:value-type="float" office:value="51.9723484172113">
                <text:p>51.9723484172113</text:p>
              </table:table-cell>
              <table:table-cell office:value-type="float" office:value="54.4133329847525">
                <text:p>54.41333298475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0.456277249476">
                <text:p>330.456277249476</text:p>
              </table:table-cell>
              <table:table-cell office:value-type="float" office:value="42.0953779163339">
                <text:p>42.0953779163339</text:p>
              </table:table-cell>
              <table:table-cell office:value-type="float" office:value="46.2679724587366">
                <text:p>46.26797245873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0.497756999429">
                <text:p>360.497756999429</text:p>
              </table:table-cell>
              <table:table-cell office:value-type="float" office:value="30.4446968344225">
                <text:p>30.4446968344225</text:p>
              </table:table-cell>
              <table:table-cell office:value-type="float" office:value="35.3359102754697">
                <text:p>35.33591027546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0.539236749381">
                <text:p>390.539236749381</text:p>
              </table:table-cell>
              <table:table-cell office:value-type="float" office:value="18.7940157525111">
                <text:p>18.7940157525111</text:p>
              </table:table-cell>
              <table:table-cell office:value-type="float" office:value="22.9666102949138">
                <text:p>22.96661029491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0.580716499334">
                <text:p>420.580716499334</text:p>
              </table:table-cell>
              <table:table-cell office:value-type="float" office:value="8.91704525163374">
                <text:p>8.91704525163374</text:p>
              </table:table-cell>
              <table:table-cell office:value-type="float" office:value="11.358029819175">
                <text:p>11.3580298191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0.622196249286">
                <text:p>450.622196249286</text:p>
              </table:table-cell>
              <table:table-cell office:value-type="float" office:value="2.31746455558839">
                <text:p>2.31746455558839</text:p>
              </table:table-cell>
              <table:table-cell office:value-type="float" office:value="3.03146125997399">
                <text:p>3.031461259973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0.663675999238">
                <text:p>480.6636759992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0.882cm" svg:height="9.864cm" chart:class="chart:scatter" chart:style-name="ch1">
        <chart:legend chart:legend-position="end" svg:x="8.957cm" svg:y="4.411cm" chart:style-name="ch2"/>
        <chart:plot-area chart:style-name="ch3" table:cell-range-address="'24 steps'.F25:'24 steps'.H50" chart:data-source-has-labels="row" svg:x="0.217cm" svg:y="0.197cm" svg:width="8.524cm" svg:height="9.27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24 steps'.G26:'24 steps'.G50" chart:label-cell-address="'24 steps'.G25:'24 steps'.G25" chart:class="chart:scatter">
            <chart:domain table:cell-range-address="'24 steps'.F26:'24 steps'.F50"/>
            <chart:data-point chart:repeated="25"/>
          </chart:series>
          <chart:series chart:style-name="ch7" chart:values-cell-range-address="'24 steps'.H26:'24 steps'.H50" chart:label-cell-address="'24 steps'.H25:'24 steps'.H25" chart:class="chart:scatte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 text:id="'24 steps'.G25:'24 steps'.G25">to plate</text:p>
              </table:table-cell>
              <table:table-cell office:value-type="string">
                <text:p text:id="'24 steps'.H25:'24 steps'.H25">to chor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24 steps'.F26:'24 steps'.F50">0</text:p>
              </table:table-cell>
              <table:table-cell office:value-type="float" office:value="0">
                <text:p text:id="'24 steps'.G26:'24 steps'.G50">0</text:p>
              </table:table-cell>
              <table:table-cell office:value-type="float" office:value="9.28203230275509">
                <text:p text:id="'24 steps'.H26:'24 steps'.H50">9.2820323027550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85398163397448">
                <text:p>7.85398163397448</text:p>
              </table:table-cell>
              <table:table-cell office:value-type="float" office:value="0.491818334110512">
                <text:p>0.491818334110512</text:p>
              </table:table-cell>
              <table:table-cell office:value-type="float" office:value="14.7598600401837">
                <text:p>14.75986004018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707963267949">
                <text:p>15.707963267949</text:p>
              </table:table-cell>
              <table:table-cell office:value-type="float" office:value="1.93375672974064">
                <text:p>1.93375672974064</text:p>
              </table:table-cell>
              <table:table-cell office:value-type="float" office:value="22.3111198620917">
                <text:p>22.31111986209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.5619449019234">
                <text:p>23.5619449019234</text:p>
              </table:table-cell>
              <table:table-cell office:value-type="float" office:value="4.22754946814407">
                <text:p>4.22754946814407</text:p>
              </table:table-cell>
              <table:table-cell office:value-type="float" office:value="31.448676277077">
                <text:p>31.448676277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.4159265358979">
                <text:p>31.4159265358979</text:p>
              </table:table-cell>
              <table:table-cell office:value-type="float" office:value="7.21687836487032">
                <text:p>7.21687836487032</text:p>
              </table:table-cell>
              <table:table-cell office:value-type="float" office:value="41.2434260952766">
                <text:p>41.24342609527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.2699081698724">
                <text:p>39.2699081698724</text:p>
              </table:table-cell>
              <table:table-cell office:value-type="float" office:value="10.6980255957071">
                <text:p>10.6980255957071</text:p>
              </table:table-cell>
              <table:table-cell office:value-type="float" office:value="50.136503108329">
                <text:p>50.1365031083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7.1238898038469">
                <text:p>47.1238898038469</text:p>
              </table:table-cell>
              <table:table-cell office:value-type="float" office:value="14.4337567297406">
                <text:p>14.4337567297406</text:p>
              </table:table-cell>
              <table:table-cell office:value-type="float" office:value="56.0270428227688">
                <text:p>56.02704282276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4.9778714378214">
                <text:p>54.9778714378214</text:p>
              </table:table-cell>
              <table:table-cell office:value-type="float" office:value="18.1694878637742">
                <text:p>18.1694878637742</text:p>
              </table:table-cell>
              <table:table-cell office:value-type="float" office:value="57.6079653763961">
                <text:p>57.60796537639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2.8318530717959">
                <text:p>62.8318530717959</text:p>
              </table:table-cell>
              <table:table-cell office:value-type="float" office:value="21.650635094611">
                <text:p>21.650635094611</text:p>
              </table:table-cell>
              <table:table-cell office:value-type="float" office:value="55.6771828250173">
                <text:p>55.67718282501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.6858347057703">
                <text:p>70.6858347057703</text:p>
              </table:table-cell>
              <table:table-cell office:value-type="float" office:value="24.6399639913372">
                <text:p>24.6399639913372</text:p>
              </table:table-cell>
              <table:table-cell office:value-type="float" office:value="51.8610908002702">
                <text:p>51.86109080027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8.5398163397448">
                <text:p>78.5398163397448</text:p>
              </table:table-cell>
              <table:table-cell office:value-type="float" office:value="26.9337567297407">
                <text:p>26.9337567297407</text:p>
              </table:table-cell>
              <table:table-cell office:value-type="float" office:value="47.3111198620917">
                <text:p>47.31111986209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6.3937979737193">
                <text:p>86.3937979737193</text:p>
              </table:table-cell>
              <table:table-cell office:value-type="float" office:value="28.3756951253708">
                <text:p>28.3756951253708</text:p>
              </table:table-cell>
              <table:table-cell office:value-type="float" office:value="42.643736831444">
                <text:p>42.6437368314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4.2477796076938">
                <text:p>94.2477796076938</text:p>
              </table:table-cell>
              <table:table-cell office:value-type="float" office:value="28.8675134594813">
                <text:p>28.8675134594813</text:p>
              </table:table-cell>
              <table:table-cell office:value-type="float" office:value="38.1495457622364">
                <text:p>38.14954576223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2.101761241668">
                <text:p>102.101761241668</text:p>
              </table:table-cell>
              <table:table-cell office:value-type="float" office:value="28.3756951253708">
                <text:p>28.3756951253708</text:p>
              </table:table-cell>
              <table:table-cell office:value-type="float" office:value="33.9253546354714">
                <text:p>33.92535463547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9.955742875643">
                <text:p>109.955742875643</text:p>
              </table:table-cell>
              <table:table-cell office:value-type="float" office:value="26.9337567297406">
                <text:p>26.9337567297406</text:p>
              </table:table-cell>
              <table:table-cell office:value-type="float" office:value="29.9461378589256">
                <text:p>29.94613785892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7.809724509617">
                <text:p>117.809724509617</text:p>
              </table:table-cell>
              <table:table-cell office:value-type="float" office:value="24.6399639913372">
                <text:p>24.6399639913372</text:p>
              </table:table-cell>
              <table:table-cell office:value-type="float" office:value="26.1167833993124">
                <text:p>26.11678339931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5.663706143592">
                <text:p>125.663706143592</text:p>
              </table:table-cell>
              <table:table-cell office:value-type="float" office:value="21.650635094611">
                <text:p>21.650635094611</text:p>
              </table:table-cell>
              <table:table-cell office:value-type="float" office:value="22.3247173655449">
                <text:p>22.32471736554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3.517687777566">
                <text:p>133.517687777566</text:p>
              </table:table-cell>
              <table:table-cell office:value-type="float" office:value="18.1694878637742">
                <text:p>18.1694878637742</text:p>
              </table:table-cell>
              <table:table-cell office:value-type="float" office:value="18.4997901833885">
                <text:p>18.49979018338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1.371669411541">
                <text:p>141.371669411541</text:p>
              </table:table-cell>
              <table:table-cell office:value-type="float" office:value="14.4337567297407">
                <text:p>14.4337567297407</text:p>
              </table:table-cell>
              <table:table-cell office:value-type="float" office:value="14.6747384418025">
                <text:p>14.67473844180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49.225651045515">
                <text:p>149.225651045515</text:p>
              </table:table-cell>
              <table:table-cell office:value-type="float" office:value="10.6980255957071">
                <text:p>10.6980255957071</text:p>
              </table:table-cell>
              <table:table-cell office:value-type="float" office:value="11.0283279153214">
                <text:p>11.02832791532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7.07963267949">
                <text:p>157.07963267949</text:p>
              </table:table-cell>
              <table:table-cell office:value-type="float" office:value="7.21687836487032">
                <text:p>7.21687836487032</text:p>
              </table:table-cell>
              <table:table-cell office:value-type="float" office:value="7.8909606358042">
                <text:p>7.89096063580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4.933614313464">
                <text:p>164.933614313464</text:p>
              </table:table-cell>
              <table:table-cell office:value-type="float" office:value="4.22754946814407">
                <text:p>4.22754946814407</text:p>
              </table:table-cell>
              <table:table-cell office:value-type="float" office:value="5.70436887611925">
                <text:p>5.704368876119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2.787595947439">
                <text:p>172.787595947439</text:p>
              </table:table-cell>
              <table:table-cell office:value-type="float" office:value="1.93375672974065">
                <text:p>1.93375672974065</text:p>
              </table:table-cell>
              <table:table-cell office:value-type="float" office:value="4.9461378589256">
                <text:p>4.94613785892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0.641577581413">
                <text:p>180.641577581413</text:p>
              </table:table-cell>
              <table:table-cell office:value-type="float" office:value="0.491818334110512">
                <text:p>0.491818334110512</text:p>
              </table:table-cell>
              <table:table-cell office:value-type="float" office:value="6.04147784421108">
                <text:p>6.041477844211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8.495559215388">
                <text:p>188.495559215388</text:p>
              </table:table-cell>
              <table:table-cell office:value-type="float" office:value="0">
                <text:p>0</text:p>
              </table:table-cell>
              <table:table-cell office:value-type="float" office:value="9.28203230275509">
                <text:p>9.282032302755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9.79cm" svg:height="9.279cm" chart:class="chart:scatter" chart:style-name="ch1">
        <chart:legend chart:legend-position="end" svg:x="7.887cm" svg:y="4.118cm" chart:style-name="ch2"/>
        <chart:plot-area chart:style-name="ch3" table:cell-range-address="'48 steps'.F25:'48 steps'.H74" chart:data-source-has-labels="row" svg:x="0.195cm" svg:y="0.185cm" svg:width="7.498cm" svg:height="8.724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48 steps'.G26:'48 steps'.G74" chart:label-cell-address="'48 steps'.G25:'48 steps'.G25" chart:class="chart:scatter">
            <chart:domain table:cell-range-address="'48 steps'.F26:'48 steps'.F74"/>
            <chart:data-point chart:repeated="49"/>
          </chart:series>
          <chart:series chart:style-name="ch7" chart:values-cell-range-address="'48 steps'.H26:'48 steps'.H74" chart:label-cell-address="'48 steps'.H25:'48 steps'.H25" chart:class="chart:scatter">
            <chart:data-point chart:repeated="4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 text:id="'48 steps'.G25:'48 steps'.G25">to plate</text:p>
              </table:table-cell>
              <table:table-cell office:value-type="string">
                <text:p text:id="'48 steps'.H25:'48 steps'.H25">to chor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48 steps'.F26:'48 steps'.F74">0</text:p>
              </table:table-cell>
              <table:table-cell office:value-type="float" office:value="0">
                <text:p text:id="'48 steps'.G26:'48 steps'.G74">0</text:p>
              </table:table-cell>
              <table:table-cell office:value-type="float" office:value="9.28203230275509">
                <text:p text:id="'48 steps'.H26:'48 steps'.H74">9.2820323027550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92699081698724">
                <text:p>3.92699081698724</text:p>
              </table:table-cell>
              <table:table-cell office:value-type="float" office:value="0.123482789719629">
                <text:p>0.123482789719629</text:p>
              </table:table-cell>
              <table:table-cell office:value-type="float" office:value="11.7448695603586">
                <text:p>11.74486956035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85398163397448">
                <text:p>7.85398163397448</text:p>
              </table:table-cell>
              <table:table-cell office:value-type="float" office:value="0.491818334110512">
                <text:p>0.491818334110512</text:p>
              </table:table-cell>
              <table:table-cell office:value-type="float" office:value="14.7598600401837">
                <text:p>14.75986004018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.7809724509617">
                <text:p>11.7809724509617</text:p>
              </table:table-cell>
              <table:table-cell office:value-type="float" office:value="1.09870430988622">
                <text:p>1.09870430988622</text:p>
              </table:table-cell>
              <table:table-cell office:value-type="float" office:value="18.2981647282043">
                <text:p>18.29816472820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.707963267949">
                <text:p>15.707963267949</text:p>
              </table:table-cell>
              <table:table-cell office:value-type="float" office:value="1.93375672974064">
                <text:p>1.93375672974064</text:p>
              </table:table-cell>
              <table:table-cell office:value-type="float" office:value="22.3111198620917">
                <text:p>22.31111986209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.6349540849362">
                <text:p>19.6349540849362</text:p>
              </table:table-cell>
              <table:table-cell office:value-type="float" office:value="2.98268761524981">
                <text:p>2.98268761524981</text:p>
              </table:table-cell>
              <table:table-cell office:value-type="float" office:value="26.7273534580458">
                <text:p>26.72735345804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.5619449019234">
                <text:p>23.5619449019234</text:p>
              </table:table-cell>
              <table:table-cell office:value-type="float" office:value="4.22754946814407">
                <text:p>4.22754946814407</text:p>
              </table:table-cell>
              <table:table-cell office:value-type="float" office:value="31.448676277077">
                <text:p>31.4486762770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4889357189107">
                <text:p>27.4889357189107</text:p>
              </table:table-cell>
              <table:table-cell office:value-type="float" office:value="5.64704235697949">
                <text:p>5.64704235697949</text:p>
              </table:table-cell>
              <table:table-cell office:value-type="float" office:value="36.3442928933679">
                <text:p>36.34429289336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.4159265358979">
                <text:p>31.4159265358979</text:p>
              </table:table-cell>
              <table:table-cell office:value-type="float" office:value="7.21687836487032">
                <text:p>7.21687836487032</text:p>
              </table:table-cell>
              <table:table-cell office:value-type="float" office:value="41.2434260952766">
                <text:p>41.24342609527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5.3429173528852">
                <text:p>35.3429173528852</text:p>
              </table:table-cell>
              <table:table-cell office:value-type="float" office:value="8.91019716248078">
                <text:p>8.91019716248078</text:p>
              </table:table-cell>
              <table:table-cell office:value-type="float" office:value="45.9285278360619">
                <text:p>45.92852783606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.2699081698724">
                <text:p>39.2699081698724</text:p>
              </table:table-cell>
              <table:table-cell office:value-type="float" office:value="10.6980255957071">
                <text:p>10.6980255957071</text:p>
              </table:table-cell>
              <table:table-cell office:value-type="float" office:value="50.136503108329">
                <text:p>50.1365031083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.1968989868597">
                <text:p>43.1968989868597</text:p>
              </table:table-cell>
              <table:table-cell office:value-type="float" office:value="12.5497734243771">
                <text:p>12.5497734243771</text:p>
              </table:table-cell>
              <table:table-cell office:value-type="float" office:value="53.5833630037075">
                <text:p>53.58336300370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7.1238898038469">
                <text:p>47.1238898038469</text:p>
              </table:table-cell>
              <table:table-cell office:value-type="float" office:value="14.4337567297406">
                <text:p>14.4337567297406</text:p>
              </table:table-cell>
              <table:table-cell office:value-type="float" office:value="56.0270428227688">
                <text:p>56.02704282276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1.0508806208341">
                <text:p>51.0508806208341</text:p>
              </table:table-cell>
              <table:table-cell office:value-type="float" office:value="16.3177400351042">
                <text:p>16.3177400351042</text:p>
              </table:table-cell>
              <table:table-cell office:value-type="float" office:value="57.3513296144347">
                <text:p>57.35132961443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4.9778714378214">
                <text:p>54.9778714378214</text:p>
              </table:table-cell>
              <table:table-cell office:value-type="float" office:value="18.1694878637742">
                <text:p>18.1694878637742</text:p>
              </table:table-cell>
              <table:table-cell office:value-type="float" office:value="57.6079653763961">
                <text:p>57.60796537639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8.9048622548086">
                <text:p>58.9048622548086</text:p>
              </table:table-cell>
              <table:table-cell office:value-type="float" office:value="19.9573162970005">
                <text:p>19.9573162970005</text:p>
              </table:table-cell>
              <table:table-cell office:value-type="float" office:value="56.9756469705816">
                <text:p>56.97564697058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2.8318530717959">
                <text:p>62.8318530717959</text:p>
              </table:table-cell>
              <table:table-cell office:value-type="float" office:value="21.650635094611">
                <text:p>21.650635094611</text:p>
              </table:table-cell>
              <table:table-cell office:value-type="float" office:value="55.6771828250173">
                <text:p>55.67718282501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6.7588438887831">
                <text:p>66.7588438887831</text:p>
              </table:table-cell>
              <table:table-cell office:value-type="float" office:value="23.2204711025018">
                <text:p>23.2204711025018</text:p>
              </table:table-cell>
              <table:table-cell office:value-type="float" office:value="53.9177216388902">
                <text:p>53.91772163889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0.6858347057703">
                <text:p>70.6858347057703</text:p>
              </table:table-cell>
              <table:table-cell office:value-type="float" office:value="24.6399639913372">
                <text:p>24.6399639913372</text:p>
              </table:table-cell>
              <table:table-cell office:value-type="float" office:value="51.8610908002702">
                <text:p>51.86109080027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4.6128255227576">
                <text:p>74.6128255227576</text:p>
              </table:table-cell>
              <table:table-cell office:value-type="float" office:value="25.8848258442315">
                <text:p>25.8848258442315</text:p>
              </table:table-cell>
              <table:table-cell office:value-type="float" office:value="49.6294916870275">
                <text:p>49.62949168702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8.5398163397448">
                <text:p>78.5398163397448</text:p>
              </table:table-cell>
              <table:table-cell office:value-type="float" office:value="26.9337567297407">
                <text:p>26.9337567297407</text:p>
              </table:table-cell>
              <table:table-cell office:value-type="float" office:value="47.3111198620917">
                <text:p>47.31111986209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2.4668071567321">
                <text:p>82.4668071567321</text:p>
              </table:table-cell>
              <table:table-cell office:value-type="float" office:value="27.7688091495951">
                <text:p>27.7688091495951</text:p>
              </table:table-cell>
              <table:table-cell office:value-type="float" office:value="44.9682695679132">
                <text:p>44.96826956791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6.3937979737193">
                <text:p>86.3937979737193</text:p>
              </table:table-cell>
              <table:table-cell office:value-type="float" office:value="28.3756951253708">
                <text:p>28.3756951253708</text:p>
              </table:table-cell>
              <table:table-cell office:value-type="float" office:value="42.643736831444">
                <text:p>42.6437368314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0.3207887907066">
                <text:p>90.3207887907066</text:p>
              </table:table-cell>
              <table:table-cell office:value-type="float" office:value="28.7440306697617">
                <text:p>28.7440306697617</text:p>
              </table:table-cell>
              <table:table-cell office:value-type="float" office:value="40.3654174404007">
                <text:p>40.365417440400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4.2477796076938">
                <text:p>94.2477796076938</text:p>
              </table:table-cell>
              <table:table-cell office:value-type="float" office:value="28.8675134594813">
                <text:p>28.8675134594813</text:p>
              </table:table-cell>
              <table:table-cell office:value-type="float" office:value="38.1495457622364">
                <text:p>38.14954576223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8.174770424681">
                <text:p>98.174770424681</text:p>
              </table:table-cell>
              <table:table-cell office:value-type="float" office:value="28.7440306697617">
                <text:p>28.7440306697617</text:p>
              </table:table-cell>
              <table:table-cell office:value-type="float" office:value="36.0030445675685">
                <text:p>36.003044567568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2.101761241668">
                <text:p>102.101761241668</text:p>
              </table:table-cell>
              <table:table-cell office:value-type="float" office:value="28.3756951253708">
                <text:p>28.3756951253708</text:p>
              </table:table-cell>
              <table:table-cell office:value-type="float" office:value="33.9253546354714">
                <text:p>33.92535463547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6.028752058656">
                <text:p>106.028752058656</text:p>
              </table:table-cell>
              <table:table-cell office:value-type="float" office:value="27.7688091495951">
                <text:p>27.7688091495951</text:p>
              </table:table-cell>
              <table:table-cell office:value-type="float" office:value="31.9100092228038">
                <text:p>31.91000922280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9.955742875643">
                <text:p>109.955742875643</text:p>
              </table:table-cell>
              <table:table-cell office:value-type="float" office:value="26.9337567297406">
                <text:p>26.9337567297406</text:p>
              </table:table-cell>
              <table:table-cell office:value-type="float" office:value="29.9461378589256">
                <text:p>29.94613785892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3.88273369263">
                <text:p>113.88273369263</text:p>
              </table:table-cell>
              <table:table-cell office:value-type="float" office:value="25.8848258442315">
                <text:p>25.8848258442315</text:p>
              </table:table-cell>
              <table:table-cell office:value-type="float" office:value="28.0200230753059">
                <text:p>28.02002307530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7.809724509617">
                <text:p>117.809724509617</text:p>
              </table:table-cell>
              <table:table-cell office:value-type="float" office:value="24.6399639913372">
                <text:p>24.6399639913372</text:p>
              </table:table-cell>
              <table:table-cell office:value-type="float" office:value="26.1167833993124">
                <text:p>26.11678339931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1.736715326604">
                <text:p>121.736715326604</text:p>
              </table:table-cell>
              <table:table-cell office:value-type="float" office:value="23.2204711025018">
                <text:p>23.2204711025018</text:p>
              </table:table-cell>
              <table:table-cell office:value-type="float" office:value="24.222207967092">
                <text:p>24.22220796709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5.663706143592">
                <text:p>125.663706143592</text:p>
              </table:table-cell>
              <table:table-cell office:value-type="float" office:value="21.650635094611">
                <text:p>21.650635094611</text:p>
              </table:table-cell>
              <table:table-cell office:value-type="float" office:value="22.3247173655449">
                <text:p>22.32471736554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29.590696960579">
                <text:p>129.590696960579</text:p>
              </table:table-cell>
              <table:table-cell office:value-type="float" office:value="19.9573162970005">
                <text:p>19.9573162970005</text:p>
              </table:table-cell>
              <table:table-cell office:value-type="float" office:value="20.4173712025498">
                <text:p>20.417371202549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3.517687777566">
                <text:p>133.517687777566</text:p>
              </table:table-cell>
              <table:table-cell office:value-type="float" office:value="18.1694878637742">
                <text:p>18.1694878637742</text:p>
              </table:table-cell>
              <table:table-cell office:value-type="float" office:value="18.4997901833885">
                <text:p>18.499790183388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37.444678594553">
                <text:p>137.444678594553</text:p>
              </table:table-cell>
              <table:table-cell office:value-type="float" office:value="16.3177400351042">
                <text:p>16.3177400351042</text:p>
              </table:table-cell>
              <table:table-cell office:value-type="float" office:value="16.579818978024">
                <text:p>16.57981897802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41.371669411541">
                <text:p>141.371669411541</text:p>
              </table:table-cell>
              <table:table-cell office:value-type="float" office:value="14.4337567297407">
                <text:p>14.4337567297407</text:p>
              </table:table-cell>
              <table:table-cell office:value-type="float" office:value="14.6747384418025">
                <text:p>14.67473844180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5.298660228528">
                <text:p>145.298660228528</text:p>
              </table:table-cell>
              <table:table-cell office:value-type="float" office:value="12.549773424377">
                <text:p>12.549773424377</text:p>
              </table:table-cell>
              <table:table-cell office:value-type="float" office:value="12.8118523672968">
                <text:p>12.811852367296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9.225651045515">
                <text:p>149.225651045515</text:p>
              </table:table-cell>
              <table:table-cell office:value-type="float" office:value="10.6980255957071">
                <text:p>10.6980255957071</text:p>
              </table:table-cell>
              <table:table-cell office:value-type="float" office:value="11.0283279153214">
                <text:p>11.02832791532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3.152641862502">
                <text:p>153.152641862502</text:p>
              </table:table-cell>
              <table:table-cell office:value-type="float" office:value="8.91019716248078">
                <text:p>8.91019716248078</text:p>
              </table:table-cell>
              <table:table-cell office:value-type="float" office:value="9.37025206803003">
                <text:p>9.370252068030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57.07963267949">
                <text:p>157.07963267949</text:p>
              </table:table-cell>
              <table:table-cell office:value-type="float" office:value="7.21687836487032">
                <text:p>7.21687836487032</text:p>
              </table:table-cell>
              <table:table-cell office:value-type="float" office:value="7.8909606358042">
                <text:p>7.89096063580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1.006623496477">
                <text:p>161.006623496477</text:p>
              </table:table-cell>
              <table:table-cell office:value-type="float" office:value="5.6470423569795">
                <text:p>5.6470423569795</text:p>
              </table:table-cell>
              <table:table-cell office:value-type="float" office:value="6.64877922156966">
                <text:p>6.6487792215696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4.933614313464">
                <text:p>164.933614313464</text:p>
              </table:table-cell>
              <table:table-cell office:value-type="float" office:value="4.22754946814407">
                <text:p>4.22754946814407</text:p>
              </table:table-cell>
              <table:table-cell office:value-type="float" office:value="5.70436887611925">
                <text:p>5.704368876119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68.860605130451">
                <text:p>168.860605130451</text:p>
              </table:table-cell>
              <table:table-cell office:value-type="float" office:value="2.98268761524981">
                <text:p>2.98268761524981</text:p>
              </table:table-cell>
              <table:table-cell office:value-type="float" office:value="5.11788484632419">
                <text:p>5.1178848463241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2.787595947439">
                <text:p>172.787595947439</text:p>
              </table:table-cell>
              <table:table-cell office:value-type="float" office:value="1.93375672974065">
                <text:p>1.93375672974065</text:p>
              </table:table-cell>
              <table:table-cell office:value-type="float" office:value="4.9461378589256">
                <text:p>4.946137858925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76.714586764426">
                <text:p>176.714586764426</text:p>
              </table:table-cell>
              <table:table-cell office:value-type="float" office:value="1.09870430988622">
                <text:p>1.09870430988622</text:p>
              </table:table-cell>
              <table:table-cell office:value-type="float" office:value="5.23990438309494">
                <text:p>5.2399043830949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80.641577581413">
                <text:p>180.641577581413</text:p>
              </table:table-cell>
              <table:table-cell office:value-type="float" office:value="0.491818334110512">
                <text:p>0.491818334110512</text:p>
              </table:table-cell>
              <table:table-cell office:value-type="float" office:value="6.04147784421108">
                <text:p>6.0414778442110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84.5685683984">
                <text:p>184.5685683984</text:p>
              </table:table-cell>
              <table:table-cell office:value-type="float" office:value="0.123482789719629">
                <text:p>0.123482789719629</text:p>
              </table:table-cell>
              <table:table-cell office:value-type="float" office:value="7.38249668752648">
                <text:p>7.382496687526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88.495559215388">
                <text:p>188.495559215388</text:p>
              </table:table-cell>
              <table:table-cell office:value-type="float" office:value="0">
                <text:p>0</text:p>
              </table:table-cell>
              <table:table-cell office:value-type="float" office:value="9.28203230275509">
                <text:p>9.2820323027550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